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18.00pt" fo:text-indent="-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18.00pt" fo:text-indent="-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36.00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 fo:margin-left="36.00pt" fo:text-indent="0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 fo:margin-left="36.00pt" fo:text-indent="0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 fo:margin-left="36.00pt" fo:text-indent="0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REGULAMIN</text:span></text:p>
      <text:p text:style-name="P3"><text:span text:style-name="T3"/></text:p>
      <text:p text:style-name="P4"><text:span text:style-name="T3"/></text:p>
      <text:p text:style-name="P5"><text:span text:style-name="T4">XII REKREACYJNY </text:span></text:p>
      <text:p text:style-name="P5"><text:span text:style-name="T4">MARSZOBIEG JEJKOWICKI</text:span></text:p>
      <text:p text:style-name="P6"><text:span text:style-name="T5"/></text:p>
      <text:p text:style-name="P6"><text:span text:style-name="T5"/></text:p>
      <text:p text:style-name="P6"><text:span text:style-name="T5"/></text:p>
      <text:list text:style-name="L7">
        <text:list-item>
          <text:p text:style-name="P7"><text:span text:style-name="T6">Organizator : ZSP Jejkowice i Gmina Jejkowice</text:span></text:p>
        </text:list-item>
        <text:list-item>
          <text:p text:style-name="P7"><text:span text:style-name="T6">Cel imprezy<text:s/></text:span><text:span text:style-name="T7">–</text:span><text:span text:style-name="T8"><text:s/>popularyzacja biegania w</text:span><text:span text:style-name="T9">śr</text:span><text:span text:style-name="T10">ód<text:s/></text:span><text:span text:style-name="T11">dzieci,<text:s/></text:span><text:span text:style-name="T12">m</text:span><text:span text:style-name="T13">łodzieży i społeczności lokalnej</text:span></text:p>
        </text:list-item>
        <text:list-item>
          <text:p text:style-name="P7"><text:span text:style-name="T14">Termin i miejsce<text:s/></text:span><text:span text:style-name="T15">–</text:span><text:span text:style-name="T16"><text:s/>19.05.2019r. (niedziela) </text:span></text:p>
        </text:list-item>
      </text:list>
      <text:p text:style-name="P8"><text:span text:style-name="T17">Godz. 16.00 start z<text:s text:c="2"/>placu szkolnego od ulicy<text:s/></text:span><text:span text:style-name="T18">S</text:span><text:span text:style-name="T19">zkolnej przy hali sportowej</text:span></text:p>
      <text:list text:style-name="L9">
        <text:list-item>
          <text:p text:style-name="P9"><text:span text:style-name="T19">Trasa<text:s/></text:span><text:span text:style-name="T20">–</text:span><text:span text:style-name="T21"><text:s/>ulic</text:span><text:span text:style-name="T22">ą</text:span><text:span text:style-name="T23"><text:s/>Szkoln</text:span><text:span text:style-name="T24">ą, Dworcową w kierunku mostu i strzelnicy, tam nawr</text:span><text:span text:style-name="T25">ót i powrót t</text:span><text:span text:style-name="T26">ą sama drogą.<text:s text:c="2"/>Start i meta przy szkole. Brak depozytu.</text:span></text:p>
        </text:list-item>
        <text:list-item>
          <text:p text:style-name="P9"><text:span text:style-name="T27">Program imprezy :</text:span></text:p>
        </text:list-item>
      </text:list>
      <text:p text:style-name="P10"><text:span text:style-name="T27">- zapisy uczestników od godz. 14.30</text:span><text:span text:style-name="T28"><text:s/>do 15.45</text:span><text:span text:style-name="T29"/></text:p>
      <text:p text:style-name="P10"><text:span text:style-name="T29">- pobranie numerów startowych (ZWROTNYCH<text:s/></text:span><text:span text:style-name="T30">–</text:span><text:span text:style-name="T31"><text:s/>przy posi</text:span><text:span text:style-name="T32">łku)</text:span></text:p>
      <text:p text:style-name="P10"><text:span text:style-name="T33">-</text:span><text:span text:style-name="T34"><text:s/>15.45<text:s/></text:span><text:span text:style-name="T35"><text:s/>rozgrzewka przed biegiem na placu szkolnym. </text:span></text:p>
      <text:p text:style-name="P10"><text:span text:style-name="T35">- start marszobiegu na dystansie ok</text:span><text:span text:style-name="T36"><text:s/></text:span><text:span text:style-name="T37">3 km godz. 16.00.<text:s text:c="2"/></text:span></text:p>
      <text:p text:style-name="P10"><text:span text:style-name="T37">- dekoracja zwyci</text:span><text:span text:style-name="T38">ęzc</text:span><text:span text:style-name="T39">ów zaraz po przybyciu ostatniego zawodnika</text:span></text:p>
      <text:p text:style-name="P10"><text:span text:style-name="T40">- losowanie nagród w</text:span><text:span text:style-name="T41">śr</text:span><text:span text:style-name="T42">ód wszystkich uczestników</text:span></text:p>
      <text:list text:style-name="L11">
        <text:list-item>
          <text:p text:style-name="P11"><text:span text:style-name="T43">Klasyfikacja<text:s/></text:span><text:span text:style-name="T44">–</text:span><text:span text:style-name="T45"><text:s/>w trzech kategoriach wiekowych w grupie dziewczyn/kobiet </text:span></text:p>
        </text:list-item>
      </text:list>
      <text:p text:style-name="P12"><text:span text:style-name="T46">i ch</text:span><text:span text:style-name="T47">łopc</text:span><text:span text:style-name="T48">ów/m</text:span><text:span text:style-name="T49">ężczyzn</text:span></text:p>
      <text:p text:style-name="P12"><text:span text:style-name="T50">I K<text:s text:c="2"/></text:span><text:span text:style-name="T51">–</text:span><text:span text:style-name="T52"><text:s/>kategoria<text:s/></text:span><text:span text:style-name="T53">–</text:span><text:span text:style-name="T54"><text:s/>Szko</text:span><text:span text:style-name="T55">ły Podstawowe i młodsze dziewczyny 2006</text:span></text:p>
      <text:p text:style-name="P12"><text:span text:style-name="T56">I M -<text:s text:c="2"/>kategoria<text:s/></text:span><text:span text:style-name="T57">–</text:span><text:span text:style-name="T58"><text:s/>Szko</text:span><text:span text:style-name="T59">ły Podstawowe i młodsi<text:s/></text:span><text:span text:style-name="T60">–</text:span><text:span text:style-name="T61"><text:s/>ch</text:span><text:span text:style-name="T62">łopcy</text:span></text:p>
      <text:p text:style-name="P12"><text:span text:style-name="T63">IIK<text:s/></text:span><text:span text:style-name="T64">–</text:span><text:span text:style-name="T65"><text:s/>Gimnazja<text:s/></text:span><text:span text:style-name="T66">–</text:span><text:span text:style-name="T67"><text:s/>dziewczyny 2005- 2003</text:span></text:p>
      <text:p text:style-name="P12"><text:span text:style-name="T68">IIM<text:s/></text:span><text:span text:style-name="T69">–</text:span><text:span text:style-name="T70"><text:s/>Gimnazja - ch</text:span><text:span text:style-name="T71">łopcy</text:span></text:p>
      <text:p text:style-name="P12"><text:span text:style-name="T72">IIIK<text:s/></text:span><text:span text:style-name="T73">–</text:span><text:span text:style-name="T74"><text:s/>Kobiety 2002 i starsze</text:span></text:p>
      <text:p text:style-name="P12"><text:span text:style-name="T75">IIIM<text:s/></text:span><text:span text:style-name="T76">–</text:span><text:span text:style-name="T77"><text:s/>m</text:span><text:span text:style-name="T78">ężczyźni 2002 i starsi</text:span></text:p>
      <text:list text:style-name="L13">
        <text:list-item>
          <text:p text:style-name="P13"><text:span text:style-name="T79">Uczestnictwo : ka</text:span><text:span text:style-name="T80">żdy chętny ma prawo do startu w marszobiegu<text:s/></text:span><text:span text:style-name="T81">po wypełnieniu karty zgłoszenia a osoby niepełnoletnie za okazaniem pisemnej zgody<text:s text:c="2"/>rodzica<text:s/></text:span><text:span text:style-name="T82">(do pobrania w szkole, lub na stronie szkoły)<text:s text:c="2"/>Nie ma wpisowego!</text:span></text:p>
        </text:list-item>
        <text:list-item>
          <text:p text:style-name="P13"><text:span text:style-name="T83">Pomiar czasu i miejsc<text:s/></text:span><text:span text:style-name="T84">–</text:span><text:span text:style-name="T85"><text:s/>wy</text:span><text:span text:style-name="T86">łącznie pierwszych 50 os</text:span><text:span text:style-name="T87">ób</text:span></text:p>
        </text:list-item>
        <text:list-item>
          <text:p text:style-name="P13"><text:span text:style-name="T88">Na mecie na pierwszych 150 biegaczy czeka pami</text:span><text:span text:style-name="T89">ątkowy okolicznościowy medal, woda mineralna dla każdego.<text:s/></text:span><text:span text:style-name="T90"/></text:p>
        </text:list-item>
        <text:list-item>
          <text:p text:style-name="P13"><text:span text:style-name="T91">Dekoracja trzech najlepszych zawodnik</text:span><text:span text:style-name="T92">ów w ka</text:span><text:span text:style-name="T93">żdej<text:s text:c="2"/>kategorii wiekowej</text:span></text:p>
        </text:list-item>
        <text:list-item>
          <text:p text:style-name="P13"><text:span text:style-name="T94">Po biegu losowanie w</text:span><text:span text:style-name="T95">śr</text:span><text:span text:style-name="T96">ód wszystkich uczestników upominków (<text:s/></text:span><text:span text:style-name="T97">ilo</text:span><text:span text:style-name="T98">śc nagr</text:span><text:span text:style-name="T99">ó</text:span><text:span text:style-name="T100">d uzal</text:span><text:span text:style-name="T101">ęniona jest od pozyskanych sponsor</text:span><text:span text:style-name="T102">ó</text:span><text:span text:style-name="T103">w)</text:span><text:span text:style-name="T104"><text:s/>W pr</text:span><text:span text:style-name="T105">zypadku nieobecno</text:span><text:span text:style-name="T106">ści wylosowanej osoby<text:s/></text:span><text:span text:style-name="T107">–</text:span><text:span text:style-name="T108"><text:s/>losujemy kolejn</text:span><text:span text:style-name="T109">ą osobę) </text:span></text:p>
        </text:list-item>
      </text:list>
      <text:p text:style-name="P14"><text:span text:style-name="T110">Wyró</text:span><text:span text:style-name="T111">żnienie dla najmłodszego i najstarszego uczestnika biegu, oraz najliczniej rozbieganej rodziny</text:span></text:p>
      <text:list text:style-name="L15">
        <text:list-item>
          <text:p text:style-name="P15"><text:span text:style-name="T112">Zabezpieczenie trasy<text:s/></text:span><text:span text:style-name="T113">–</text:span><text:span text:style-name="T114"><text:s/>stra</text:span><text:span text:style-name="T115">ż + oznakowane przez organizatora osoby na rozwidleniach ulic.</text:span></text:p>
        </text:list-item>
        <text:list-item>
          <text:p text:style-name="P15"><text:span text:style-name="T116">Szatnia i toalety w budynku szko</text:span><text:span text:style-name="T117">ły (brak depozytu)</text:span></text:p>
        </text:list-item>
        <text:list-item>
          <text:p text:style-name="P15"><text:span text:style-name="T118">Koordynator imprezy<text:s/></text:span><text:span text:style-name="T119">–</text:span><text:span text:style-name="T120"><text:s/>Hanna Ficek tel. 503</text:span><text:span text:style-name="T121"> </text:span><text:span text:style-name="T122">960 114</text:span></text:p>
        </text:list-item>
        <text:list-item>
          <text:p text:style-name="P15"><text:span text:style-name="T123">W sprawach nie uj</text:span><text:span text:style-name="T124">ętych regulaminem decydujący głos ma organizator</text:span></text:p>
        </text:list-item>
      </text:list>
      <text:p text:style-name="P16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