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1" fo:font-size="12pt" fo:font-weight="bold"/>
    </style:style>
    <style:style style:name="P3" style:family="paragraph" style:parent-style-name="Text_20_body">
      <style:paragraph-properties fo:margin-top="0cm" fo:margin-bottom="0cm" fo:line-height="150%"/>
      <style:text-properties style:font-name="Times New Roman1" fo:font-size="12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20pt" fo:font-weight="bold" style:font-size-asian="20pt" style:font-size-complex="20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line-height="150%"/>
    </style:style>
    <style:style style:name="P8" style:family="paragraph" style:parent-style-name="Text_20_body">
      <style:paragraph-properties fo:margin-left="1.886cm" fo:margin-right="0cm" fo:margin-top="0cm" fo:margin-bottom="0cm" fo:line-height="150%" fo:text-indent="0cm" style:auto-text-indent="false"/>
    </style:style>
    <style:style style:name="P9" style:family="paragraph" style:parent-style-name="Text_20_body">
      <style:paragraph-properties fo:margin-left="1.884cm" fo:margin-right="0cm" fo:margin-top="0cm" fo:margin-bottom="0cm" fo:line-height="150%" fo:text-indent="0cm" style:auto-text-indent="false"/>
    </style:style>
    <style:style style:name="P10" style:family="paragraph" style:parent-style-name="Text_20_body">
      <style:paragraph-properties fo:margin-left="2cm" fo:margin-right="0cm" fo:margin-top="0cm" fo:margin-bottom="0cm" fo:line-height="150%" fo:text-indent="0cm" style:auto-text-indent="false"/>
    </style:style>
    <style:style style:name="P11" style:family="paragraph" style:parent-style-name="Text_20_body">
      <style:paragraph-properties fo:margin-left="1.247cm" fo:margin-right="0cm" fo:margin-top="0cm" fo:margin-bottom="0cm" fo:text-align="center" style:justify-single-word="false" fo:text-indent="0cm" style:auto-text-indent="false"/>
      <style:text-properties style:font-name="Times New Roman1" fo:font-size="20pt" fo:font-weight="bold" style:font-size-asian="20pt" style:font-size-complex="20pt"/>
    </style:style>
    <style:style style:name="P12" style:family="paragraph" style:parent-style-name="Text_20_body" style:list-style-name="L1">
      <style:paragraph-properties fo:margin-left="2cm" fo:margin-right="0cm" fo:margin-top="0cm" fo:margin-bottom="0cm" fo:line-height="150%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fo:font-weight="bold" style:font-weight-asian="bold" style:font-weight-complex="bold"/>
    </style:style>
    <style:style style:name="T4" style:family="text">
      <style:text-properties style:font-name="Times New Roman1" fo:font-size="12pt" fo:font-style="italic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Times New Roman1" fo:font-size="12pt"/>
    </style:style>
    <style:style style:name="T7" style:family="text">
      <style:text-properties fo:font-variant="normal" fo:text-transform="none" style:font-name="Times New Roman1" fo:font-size="12pt" fo:font-weight="bold"/>
    </style:style>
    <style:style style:name="T8" style:family="text">
      <style:text-properties fo:font-variant="normal" fo:text-transform="none" fo:color="#444950" style:font-name="Helvetica" fo:font-size="9.75pt" fo:letter-spacing="normal" fo:font-style="normal" fo:font-weight="bold" style:font-weight-asian="bold" style:font-weight-complex="bold"/>
    </style:style>
    <style:style style:name="T9" style:family="text">
      <style:text-properties style:text-position="33% 80%" style:font-name="Times New Roman1" fo:font-size="12pt" fo:font-weight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Złotego Biegu dzieci i młodzieży z niepełnosprawnością</text:p>
      <text:p text:style-name="P11">w ramach 41 Biegu Jesiennego im. red. Tomasza Hopfera w Parzymiechach</text:p>
      <text:p text:style-name="P6"/>
      <text:p text:style-name="P4">Złoty Bieg dzieci i młodzieży z niepełnosprawnością to wydarzenie towarzyszące Biegowi Jesiennemu im. red. Tomasza Hopfera w Parzymiechach, którego organizatorem jest <text:s/>Ognisko TKKF „Zryw” w Parzymiechach.</text:p>
      <text:p text:style-name="P6"/>
      <text:p text:style-name="P2">Cele:</text:p>
      <text:p text:style-name="P1"/>
      <text:p text:style-name="P8"><text:span text:style-name="T1">1.</text:span><text:span text:style-name="T6"> </text:span><text:span text:style-name="T1">Promocja aktywności fizycznej w środowisku osób z niepełnosprawnością.</text:span></text:p>
      <text:p text:style-name="P8"><text:span text:style-name="T1">2.</text:span><text:span text:style-name="T6"> </text:span><text:span text:style-name="T1">Kształtowanie u osób z niepełnosprawnością pozytywnej samooceny.</text:span></text:p>
      <text:p text:style-name="P8"><text:span text:style-name="T1">3.</text:span><text:span text:style-name="T6"> </text:span><text:span text:style-name="T1">Integracja osób z niepełnosprawnością ze środowiskiem osób zdrowych.</text:span></text:p>
      <text:p text:style-name="P8"><text:span text:style-name="T1">4.</text:span><text:span text:style-name="T6"> </text:span><text:span text:style-name="T1">Uwrażliwienie osób zdrowych na potrzeby osób z niepełnosprawnością.</text:span></text:p>
      <text:p text:style-name="P7"/>
      <text:p text:style-name="P3">Termin, miejsce, dystans</text:p>
      <text:p text:style-name="P9"><text:span text:style-name="T1">1.</text:span><text:span text:style-name="T6"> </text:span><text:span text:style-name="T1">Złoty Bieg odbędzie się </text:span><text:span text:style-name="T2">22 września 2019 roku w Parzymiechach</text:span><text:span text:style-name="T1">, na terenie boiska sportowego Zryw Parzymiechy, przy ul. Kasztanowej 5. 42-164 Parzymiechy.</text:span></text:p>
      <text:p text:style-name="P9"><text:span text:style-name="T2">2.</text:span><text:span text:style-name="T7"> </text:span><text:span text:style-name="T1">Złoty Bieg odbywa się </text:span><text:span text:style-name="T2">na dystansie 111 metrów</text:span><text:span text:style-name="T1">, a jego rozpoczęcie planowane jest na </text:span><text:span text:style-name="T2">godz. 11</text:span><text:span text:style-name="T9">45.</text:span></text:p>
      <text:p text:style-name="P7"/>
      <text:p text:style-name="P3">Zgłoszenia i zasady udziału:</text:p>
      <text:p text:style-name="P7"/>
      <text:p text:style-name="P8"><text:span text:style-name="T1">1.</text:span><text:span text:style-name="T1">Uczestnikami Złotego Biegu mogą być osoby z niepełnosprawnością intelektualną, sensoryczną, ruchową w każdym wieku, ale w sposób szczególny są do niego zaproszone dzieci i młodzieży.</text:span></text:p>
      <text:p text:style-name="P8"><text:span text:style-name="T2">2.</text:span><text:span text:style-name="T7"> </text:span><text:span text:style-name="T1">Zgłoszenia udziału w Złotym Biegu dokonują opiekunowie osób z niepełnosprawnością (rodzice, nauczyciele, terapeuci WTZ) telefonicznie lub drogą elektroniczną u koordynatora Złotego Biegu </text:span><text:span text:style-name="T2">do 14 września 2019 r.</text:span></text:p>
      <text:p text:style-name="P8"><text:span text:style-name="T1">3.</text:span><text:span text:style-name="T6"> </text:span><text:span text:style-name="T2">Koordynator Złotego Biegu –</text:span> Grzegorz Dobosz<text:span text:style-name="T2">; tel. 509 024 275; e-mail: <text:s/></text:span><text:span text:style-name="T8">g.dobosz@vp.pl</text:span><text:span text:style-name="T3"> </text:span></text:p>
      <text:p text:style-name="P8"><text:span text:style-name="T1">4.</text:span><text:span text:style-name="T6"> </text:span><text:span text:style-name="T1">Organizator nie przyjmuje odpowiedzialności za skutki zdarzeń losowych w trakcie biegu i sugeruje rozważenie przez opiekunów osób niepełnosprawnych ewentualnego dodatkowego ubezpieczenia we własnym zakresie.</text:span></text:p>
      <text:p text:style-name="P8"><text:span text:style-name="T1">5.</text:span><text:span text:style-name="T6"> </text:span><text:span text:style-name="T1">Opiekun osoby niepełnosprawnej jest zobowiązany do dostarczenia koordynatorowi Złotego Biegu, najpóźniej w dniu zawodów, pisemnego oświadczenia o </text:span><text:soft-page-break/><text:span text:style-name="T1">odpowiedzialności za zdrowie uczestnika biegu, o treści: </text:span><text:span text:style-name="T4">Oświadczam, że (tu podać imię i nazwisko uczestnika/listę uczestników) może 23.09.2018 r. brać udział w Złotym Biegu na dystansie 111 metrów. (tu podpis opiekuna)</text:span><text:span text:style-name="T1"> </text:span></text:p>
      <text:p text:style-name="P8"><text:span text:style-name="T1">6.</text:span><text:span text:style-name="T6"> </text:span><text:span text:style-name="T1">Uczestnikowi biegu może towarzyszyć opiekun, który razem z nim pokonuje cały dystans. Można np. trzymać dziecko za rękę, pomagać osobie poruszającej się na wózku.</text:span></text:p>
      <text:p text:style-name="P8"><text:span text:style-name="T1">7.</text:span><text:span text:style-name="T6"> </text:span><text:span text:style-name="T1">Złoty Bieg nie ma charakteru rywalizacji w tradycyjnym znaczeniu. Każdy uczestnik, niezależnie od miejsca na mecie jest zwycięzcą i podczas uroczystej dekoracji otrzymuje medal.</text:span></text:p>
      <text:p text:style-name="P7"/>
      <text:p text:style-name="P3">Uwagi końcowe:</text:p>
      <text:p text:style-name="P10"><text:span text:style-name="T1">1.</text:span><text:span text:style-name="T6"> </text:span><text:span text:style-name="T1">Dla uczestników Złotego Biegu, którzy przyjadą samochodami osobowymi/busami szkolnymi, będą przygotowane miejsca parkingowe na terenie boiska w Parzymiechach, w pobliżu trasy biegu.</text:span></text:p>
      <text:p text:style-name="P10">2.<text:span text:style-name="T5"> </text:span><text:span text:style-name="T1">Impreza jest przewidziana dla maksymalnie 100 uczestników (w tej liczbie nie zawiera się opiekunów wspierających osoby niepełnosprawne.</text:span></text:p>
      <text:p text:style-name="P10"><text:span text:style-name="T1">3.</text:span><text:span text:style-name="T6"> </text:span><text:span text:style-name="T1">Organizator zastrzega sobie prawo do robienia zdjęć i filmowania biegu dla potrzeb promocji wydarzenia.</text:span></text:p>
      <text:list xml:id="list40523393" text:style-name="L1">
        <text:list-header>
          <text:p text:style-name="P12"><text:span text:style-name="T6">4.</text:span><text:span text:style-name="T1">Udział w Złotym Biegu jest bezpłatny.</text:span></text:p>
          <text:p text:style-name="P12"><text:span text:style-name="T1">5. Każdy uczestnik otrzyma pamiatkową koszulkę, numer startowy, medal na mecie , wodę oraz posiłek regeneracyjny. Po biegu wszyscy uczestnicy zostaną na scenie uhonorowani okolicznościowymi statuetkami oraz prezentami.</text:span></text:p>
        </text:list-header>
      </text:list>
      <text:p text:style-name="Text_20_body"/>
      <text:p text:style-name="Standard"/>
      <text:p text:style-name="Standard"><text:s/>Kontakt:</text:p>
      <text:p text:style-name="Standard"/>
      <text:p text:style-name="Standard"><text:s/><text:span text:style-name="T6"><text:s/></text:span><text:span text:style-name="T2">Koordynator Złotego Biegu -Grzegorz Dobosz; tel. 509 024 275; </text:span></text:p>
      <text:p text:style-name="Standard"><text:span text:style-name="T2"><text:s text:c="2"/>Mail: </text:span><text:span text:style-name="T8">g.dobosz@vp.pl</text:span><text:span text:style-name="T3"> </text:span>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8T10:34:52.44</meta:creation-date>
    <dc:date>2019-05-08T20:35:29.49</dc:date>
    <meta:editing-duration>PT33M2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30" meta:word-count="423" meta:character-count="3136"/>
  </office:meta>
</office:document-meta>
</file>