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inherit" svg:font-family="inherit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318cm" fo:margin-right="0.318cm" fo:margin-top="0cm" fo:margin-bottom="0cm" style:line-height-at-least="0.529cm" fo:orphans="2" fo:widows="2" fo:text-indent="0cm" style:auto-text-indent="false" fo:padding-left="0cm" fo:padding-right="0cm" fo:padding-top="0cm" fo:padding-bottom="0.265cm" fo:border-left="none" fo:border-right="none" fo:border-top="none" fo:border-bottom="0.002cm solid #dadde1"/>
      <style:text-properties style:font-name="inherit" style:font-name-asian="inherit" style:font-name-complex="inherit"/>
    </style:style>
    <style:style style:name="P2" style:family="paragraph" style:parent-style-name="Text_20_body">
      <style:paragraph-properties fo:margin-left="0cm" fo:margin-right="0cm" fo:margin-top="0.159cm" fo:margin-bottom="0.159cm" fo:line-height="138%" fo:text-indent="0cm" style:auto-text-indent="false" fo:padding="0cm" fo:border="none"/>
      <style:text-properties style:font-name="inherit" fo:font-size="10.5pt" fo:font-weight="normal"/>
    </style:style>
    <style:style style:name="P3" style:family="paragraph" style:parent-style-name="Text_20_body">
      <style:paragraph-properties fo:margin-left="0cm" fo:margin-right="0cm" fo:margin-top="0.159cm" fo:margin-bottom="0.159cm" fo:line-height="138%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159cm" fo:margin-bottom="0cm" fo:line-height="138%" fo:text-indent="0cm" style:auto-text-indent="false" fo:padding="0cm" fo:border="none"/>
      <style:text-properties style:font-name="inherit" fo:font-size="10.5pt" fo:font-weight="normal"/>
    </style:style>
    <style:style style:name="P5" style:family="paragraph" style:parent-style-name="Text_20_body">
      <style:paragraph-properties fo:margin-left="0cm" fo:margin-right="0cm" fo:margin-top="0.159cm" fo:margin-bottom="0.159cm" fo:line-height="138%" fo:text-indent="0cm" style:auto-text-indent="false" fo:padding="0cm" fo:border="none"/>
      <style:text-properties style:font-name="inherit" fo:font-size="10.5pt" fo:font-weight="normal"/>
    </style:style>
    <style:style style:name="T1" style:family="text">
      <style:text-properties style:font-name="inherit" fo:font-size="10.5pt" fo:font-weight="normal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sans-serif" fo:font-size="12pt" fo:font-weight="normal" style:font-size-asian="12pt" style:font-weight-asian="normal" style:font-size-complex="12pt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1"/><text:span text:style-name="T2"><text:s/>Regulamin</text:span></text:p>
      <text:section text:style-name="Sect1" text:name="js_10">
        <text:p text:style-name="P2">Bieg Służb Mundurowych organizowany w ramach 41 Biegu Jesiennego im. red. Tomasza Hopfera w Parzymiechach<text:line-break/>22.09.2019r. (niedziela)</text:p>
        <text:p text:style-name="P2">1. CEL IMPREZY:</text:p>
        <text:p text:style-name="P3">• <text:span text:style-name="T1">Upowszechnianie biegania jako najprostszej formy ruchu,<text:line-break/>• Promocja aktywności fizycznej i zdrowego stylu życia,<text:line-break/>• Integracja biegaczy ze środowiska służb mundurowych<text:line-break/>• Objęcie działalnością sportową, jak największej liczby osób wśród służb mundurowych</text:span></text:p>
        <text:p text:style-name="P2">2. ORGANIZATOR:</text:p>
        <text:p text:style-name="P3">• <text:span text:style-name="T1">TKKF „ Zryw „ w Parzymiechach,<text:line-break/>• Urząd Gminy w Lipiu,<text:line-break/>• Gminny Ośrodek Kultury w Lipiu,<text:line-break/>• Ochotnicza Straż Pożarna w Parzymiechach.</text:span></text:p>
        <text:p text:style-name="P2">3. BIEGI:</text:p>
        <text:p text:style-name="P3">• <text:span text:style-name="T1">Bieg Służb <text:s/>Mundurowych – 2019 m,</text:span></text:p>
        <text:p text:style-name="P2">4. TERMIN I MIEJSCE:</text:p>
        <text:p text:style-name="P2">22 września 2019 roku (niedziela) – Start Biegu Służb Mundurowych – godz. 13.20<text:line-break/>Boisko w Parzymiechach ul. Kasztanowa 5</text:p>
        <text:p text:style-name="P2">5. TRASA, DYSTANS:</text:p>
        <text:p text:style-name="P3">• <text:span text:style-name="T1">Trasa przebiega drogami gruntowymi i ścieżkami leśnymi<text:line-break/>• Długość trasy – 2019 metrów<text:line-break/>• Obowiązuje limit czasowy, który wynosi 20 min,<text:line-break/>• Start i meta biegu znajdują się na terenie Boiska w Parzymiechach</text:span></text:p>
        <text:p text:style-name="P2">6. WARUNKI UCZESTNICTWA:</text:p>
        <text:p text:style-name="P3">• <text:span text:style-name="T1">W Biegu Mundurowym uczestniczyć mogą wszyscy <text:s/>żołnierze i funkcjonariusze, emeryci i pracownicy cywilni służb mundurowych oraz harcerze.<text:line-break/>• W Biegu Mundurowym może uczestniczyć każda osoba, która do dnia <text:line-break/>23 września 2019r. ukończy 16 lat.<text:line-break/>• Warunkiem udziału w biegu jest przedstawienie aktualnego zaświadczenia lekarskiego o braku przeciwwskazań do udziału w biegu lub własnoręczne złożenie podpisu pod oświadczeniem o zdolności do udziału w biegu na własną odpowiedzialność.<text:line-break/>• Osoby niepełnoletnie zobowiązane są ponadto do posiadania pisemnej zgody na udział w biegu od rodziców lub prawnych opiekunów.</text:span></text:p>
        <text:p text:style-name="P2"><text:soft-page-break/>. Udział w biegu jest bezpłatny.<text:line-break/>• Limit zawodników - 200</text:p>
        <text:p text:style-name="P2">7. ZGŁOSZENIA:</text:p>
        <text:p text:style-name="P3">• <text:span text:style-name="T1">Prosimy dokonywać zgłoszeń drogą elektroniczną do dnia 14.09.2019r. Zgłoszenia przyjmowane będą również w dniu imprezy od godz. 11.00 do 12.50 w biurze zawodów (pod warunkiem , że wcześniej nie został osiągnięty limit biegaczy).<text:line-break/>• Przed biegiem należy dokonać osobistej rejestracji w Biurze Zawodów celem podpisania karty zgłoszeniowej i pobrania pakietu startowego, chipa oraz numeru startowego. Po ukończeniu biegu chip należy zwrócić na wskazane miejsce.<text:line-break/>• Numery startowe wydawane będą po okazaniu dokumentu tożsamości.<text:line-break/>• Uczestnik biegu podpisując kartę zgłoszeniową akceptuje warunki niniejszego regulaminu. Interpretacja niniejszego regulaminu należy do Organizatora.</text:span></text:p>
        <text:p text:style-name="P2">8. KLASYFIKACJE:</text:p>
        <text:p text:style-name="P3">• <text:span text:style-name="T1">Klasyfikacja generalna OPEN Kobiet i OPEN Mężczyzn dotyczy wszystkich<text:line-break/>uczestników biegu (miejsca I - III)<text:line-break/>• Klasyfikacja Policji (miejsca I - III)<text:line-break/>• Klasyfikacja Straży OSP (miejsca I - III)<text:line-break/>• Klasyfikacja Straży PSP (miejsca I - III)<text:line-break/>• Klasyfikacja Wojska (miejsca I - III)<text:line-break/>• Klasyfikacja Służby Więziennej (miejsca I - III)<text:line-break/>• Klasyfikacja Harcerzy (miejsca I - III)</text:span></text:p>
        <text:p text:style-name="P2">9. NAGRODY:</text:p>
        <text:p text:style-name="P3">• <text:span text:style-name="T1">Każdy uczestnik, który ukończy bieg otrzyma pamiątkowy medal,</text:span></text:p>
        <text:p text:style-name="P3">• <text:span text:style-name="T1">Za zajęcie miejsc 1-3 w klasyfikacji OPEN wręczone zostaną puchary oraz nagrody rzeczowe.<text:line-break/>• Za zajęcie miejsc 1-3 w poszczególnych klasyfikacji służb mundurowych wręczone zostaną puchary oraz upominki.</text:span></text:p>
        <text:p text:style-name="P3"><text:span text:style-name="T1">. <text:s/></text:span><text:span text:style-name="T3"><text:s/>Wszyscy sklasyfikowani zawodnicy nabędą prawo udziału w konkursie/loterii (pod warunkiem wrzucenia do urny losu oraz osobistym uczestnictwie w losowaniu)</text:span></text:p>
        <text:p text:style-name="P2">10. POSTANOWIENIA KOŃCOWE</text:p>
        <text:p text:style-name="P2">Numery startowe należy przymocować z przodu tak, aby były bardzo dobrze widoczne. Bieg odbędzie się bez względu na pogodę. Organizator zapewnia opiekę lekarską w trakcie trwania imprezy biegowej. Organizator nie ubezpiecza zawodników. Organizator nie zapewnia szatni i nie ponosi odpowiedzialności materialnej za rzeczy zaginione w trakcie trwania zawodów. Każdy uczestnik otrzyma pakiet startowy oraz medal na linii mety.Po biegu organizator zapewnia posiłek regeneracyjny ,słodki poczęstunek i napoje. Organizator zastrzega sobie prawo ostatecznej interpretacji regulaminu biegu. Organizator <text:soft-page-break/>informuje o możliwości przeprowadzenia kontroli antydopingowej, preferujemy zdrową i uczciwa rywalizacje sportowa. Administratorem danych osobowych przetwarzanych w związku z organizacją 41 Biegu Jesiennego im. red. Tomasza Hopfera ,w rozumieniu ustawy z dnia 29 sierpnia 1997 r. o ochronie danych osobowych (Dz.U. z 2016r. , poz. 922 j. t. ze zm. )jest organizator ,który zgodnie z art. 31 tej ustawy, na podstawie umowy uczestnik powierza przetwarzanie danych osobowych w celu organizacji biegu. Podanie danych osobowych jest dobrowolne, lecz niezbędne do wzięcia udziału w biegu zgodne z postanowieniami Regulaminu. W trakcie biegów będą robione zdjęcia ,i publikowane na fanpage`u biegu oraz w innych formach medialnych służących popularyzacji naszego biegu. Osobom, które podały dane osobowe, przysługuje prawo dostępu do treści swoich danych i ich poprawiania . Organizator oraz podmioty współpracujące przy organizacji tegorocznej edycji zawodów mogą przetwarzać dane osobowe, materiały zdjęciowe oraz filmowe w związku z organizacją 41 Biegu im. red. Tomasza Hopfera, wyłącznie w zakresie koniecznym do prawidłowej organizacji biegu oraz promowania podmiotu wspierającego.</text:p>
        <text:p text:style-name="P2">Koordynator :</text:p>
        <text:p text:style-name="P4">Krzysztof Sobera – Dyrektor biegu – tel: 605 281 688<text:line-break/>mail: biegstrazaka@onet.pl</text:p>
      </text:section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inherit" svg:font-family="inherit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06T18:32:55.78</meta:creation-date>
    <dc:date>2019-05-08T20:43:06.23</dc:date>
    <meta:editing-duration>PT1H21M49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3" meta:paragraph-count="27" meta:word-count="719" meta:character-count="5099"/>
  </office:meta>
</office:document-meta>
</file>