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, Arial, sans-serif" style:font-family-generic="system"/>
    <style:font-face style:name="inherit" svg:font-family="inheri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59cm" fo:margin-bottom="0.159cm" fo:orphans="2" fo:widows="2"/>
      <style:text-properties fo:color="#1d2129" style:font-name="Helvetica" fo:font-size="10.5pt" style:font-size-asian="10.5pt"/>
    </style:style>
    <style:style style:name="P2" style:family="paragraph" style:parent-style-name="Text_20_body">
      <style:paragraph-properties fo:margin-top="0.159cm" fo:margin-bottom="0.159cm" fo:orphans="2" fo:widows="2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orphans="2" fo:widows="2"/>
      <style:text-properties fo:color="#1d2129" style:font-name="Helvetica" fo:font-size="10.5pt" style:font-size-asian="10.5pt"/>
    </style:style>
    <style:style style:name="P5" style:family="paragraph" style:parent-style-name="Text_20_body">
      <style:paragraph-properties fo:margin-top="0cm" fo:margin-bottom="0cm" fo:orphans="2" fo:widows="2"/>
    </style:style>
    <style:style style:name="P6" style:family="paragraph" style:parent-style-name="Text_20_body">
      <style:paragraph-properties fo:margin-top="0.159cm" fo:margin-bottom="0cm" fo:orphans="2" fo:widows="2"/>
      <style:text-properties fo:color="#1d2129" style:font-name="Helvetica" fo:font-size="10.5pt" style:font-size-asian="10.5pt"/>
    </style:style>
    <style:style style:name="P7" style:family="paragraph" style:parent-style-name="Text_20_body">
      <style:paragraph-properties fo:margin-top="0.159cm" fo:margin-bottom="0cm" fo:orphans="2" fo:widows="2"/>
      <style:text-properties fo:color="#1d2129" style:font-name="inherit" fo:font-size="10.5pt" style:font-size-asian="10.5pt"/>
    </style:style>
    <style:style style:name="P8" style:family="paragraph" style:parent-style-name="Text_20_body">
      <style:paragraph-properties fo:margin-top="0.159cm" fo:margin-bottom="0cm" fo:orphans="2" fo:widows="2"/>
    </style:style>
    <style:style style:name="P9" style:family="paragraph" style:parent-style-name="Text_20_body" style:master-page-name="MP0">
      <style:paragraph-properties fo:margin-top="0cm" fo:margin-bottom="0.159cm" fo:orphans="2" fo:widows="2" style:page-number="auto" fo:break-before="page"/>
      <style:text-properties fo:color="#1d2129" style:font-name="Helvetica"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 style:list-style-name="L1">
      <style:paragraph-properties fo:margin-top="0.159cm" fo:margin-bottom="0.159cm" fo:orphans="2" fo:widows="2"/>
      <style:text-properties fo:color="#1d2129" style:font-name="Helvetica" fo:font-size="10.5pt" style:font-size-asian="10.5pt"/>
    </style:style>
    <style:style style:name="P11" style:family="paragraph" style:parent-style-name="Text_20_body" style:list-style-name="L2">
      <style:paragraph-properties fo:margin-top="0.159cm" fo:margin-bottom="0cm" fo:orphans="2" fo:widows="2"/>
      <style:text-properties fo:color="#1d2129" style:font-name="Helvetica" fo:font-size="10.5pt" style:font-size-asian="10.5pt"/>
    </style:style>
    <style:style style:name="T1" style:family="text">
      <style:text-properties fo:color="#ff0000"/>
    </style:style>
    <style:style style:name="T2" style:family="text">
      <style:text-properties fo:color="#ff0000" style:font-name="Helvetica" fo:font-size="10.5pt" style:font-size-asian="10.5pt"/>
    </style:style>
    <style:style style:name="T3" style:family="text">
      <style:text-properties fo:color="#ff0000" style:font-name="Helvetica" fo:font-size="10.5pt" style:font-size-asian="10.5pt" style:font-style-complex="italic"/>
    </style:style>
    <style:style style:name="T4" style:family="text">
      <style:text-properties fo:color="#ff0000" style:font-name="Helvetic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tyle-complex="italic"/>
    </style:style>
    <style:style style:name="T5" style:family="text">
      <style:text-properties fo:color="#ff0000" style:font-name="Helvetica" fo:font-size="10.5pt" fo:font-weight="bold" style:font-size-asian="10.5pt" style:font-weight-asian="bold" style:font-style-complex="italic"/>
    </style:style>
    <style:style style:name="T6" style:family="text">
      <style:text-properties fo:color="#ff0000" style:font-name="Cambria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style-complex="italic"/>
    </style:style>
    <style:style style:name="T7" style:family="text">
      <style:text-properties fo:color="#1d2129" style:font-name="Helvetica" fo:font-size="10.5pt" style:font-size-asian="10.5pt"/>
    </style:style>
    <style:style style:name="T8" style:family="text">
      <style:text-properties fo:color="#1d2129" style:font-name="inherit" fo:font-size="10.5pt" style:font-size-asian="10.5pt"/>
    </style:style>
    <style:style style:name="T9" style:family="text">
      <style:text-properties style:font-name="Cambria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0" style:family="text">
      <style:text-properties style:font-name="Cambria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style-complex="italic"/>
    </style:style>
    <style:style style:name="T11" style:family="text">
      <style:text-properties fo:color="#757575" fo:font-size="10.5pt" fo:font-weight="bold" style:font-size-asian="10.5pt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Helvetica" fo:font-size="10.5pt" style:font-size-asian="10.5pt"/>
    </style:style>
    <style:style style:name="T14" style:family="text">
      <style:text-properties fo:color="#000000" style:font-name="Helvetica" fo:font-size="10.5pt" style:font-size-asian="10.5pt" style:font-style-complex="italic"/>
    </style:style>
    <style:style style:name="T15" style:family="text">
      <style:text-properties fo:color="#000000" style:font-name="Helvetic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tyle-complex="italic"/>
    </style:style>
    <style:style style:name="T16" style:family="text">
      <style:text-properties fo:color="#000000" style:font-name="Helvetica" fo:font-size="10.5pt" fo:font-weight="bold" style:font-size-asian="10.5pt" style:font-weight-asian="bold" style:font-style-complex="italic"/>
    </style:style>
    <style:style style:name="T17" style:family="text">
      <style:text-properties fo:color="#000000" style:font-name="Cambria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style-complex="italic"/>
    </style:style>
    <style:style style:name="T18" style:family="text">
      <style:text-properties style:font-name="Helvetica" fo:font-size="10.5pt" style:font-size-asian="10.5pt"/>
    </style:style>
    <style:style style:name="T19" style:family="text">
      <style:text-properties style:font-name="Helvetica" fo:font-size="10.5pt" style:font-size-asian="10.5pt" style:font-style-complex="italic"/>
    </style:style>
    <style:style style:name="T20" style:family="text">
      <style:text-properties style:font-name="Helvetic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tyle-complex="italic"/>
    </style:style>
    <style:style style:name="T21" style:family="text">
      <style:text-properties style:font-name="Helvetica" fo:font-size="10.5pt" fo:font-weight="bold" style:font-size-asian="10.5pt" style:font-weight-asian="bold" style:font-style-complex="italic"/>
    </style:style>
    <text:list-style style:name="L1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biegów dla dzieci i młodzieży<text:line-break/>rozgrywanych podczas <text:line-break/>41 Bieg Jesienny im. red. Tomasza Hopfera w Parzymiechach<text:line-break/>22.09.2019r.</text:p>
      <text:p text:style-name="P1">I. Organizator<text:line-break/>Organizatorem biegów dla dzieci jest: <text:s/>Bieg Jesienny im. red. Tomasza Hopfera w Parzymiechach, Urząd <text:s/>Gminy Lipie i <text:s/>Gminny Ośrodek Kultury Lipie</text:p>
      <text:p text:style-name="P1">II. Cele<text:line-break/>1. Upowszechnianie biegania jako najprostszej formy ruchu.<text:line-break/>2. Promocja aktywności fizycznej i zdrowego stylu życia wśród dzieci i młodzieży.</text:p>
      <text:list xml:id="list27434087" text:style-name="L1">
        <text:list-item>
          <text:p text:style-name="P10">Termin, miejsce, dystans.<text:line-break/>1. Biegi odbędą się 22 września 2019 r. w Parzymiechach, ul. Kasztanowa 5, <text:line-break/>42-164 Parzymiechy. Boisko sportowe Sokół <text:s/>Parzymiechy.<text:line-break/>2. Biuro zawodów dla dzieci – czynne od godz. 8:30 do 9:30.<text:line-break/>3. Rozpoczęcie zawodów planowane jest na godz. 10:00. zawody odbędą się bez względu na panujące warunki atmosferyczne.<text:line-break/>4. Organizator zastrzega sobie prawo do zmiany godziny startu biegów dla dzieci, przy czym uczestnicy zostaną o tym fakcie zawiadomieni poprzez zamieszczenie odpowiedniej informacji w Biurze Zawodów, najpóźniej na 20 min przed rozpoczęciem biegów. Dokonanie zmian w powyższym zakresie nie skutkuje powstaniem ze strony Organizatora żadnych dodatkowych zobowiązań w stosunku do uczestników.<text:line-break/>5. Dystans jaki zawodnicy mają do pokonania uzależniony jest od wieku uczestników.<text:line-break/>6. Biegi dla dzieci będą rozgrywane w następujących kategoriach:</text:p>
        </text:list-item>
      </text:list>
      <text:p text:style-name="P2">10.10 roczniki: 2013r i młodsi ( Przedszkole)– 50 metrów, dziewczęta <text:line-break/>10.15 roczniki: 2013r i młodsi ( Przedszkole)– 50 metrów, chłopcy <text:line-break/>10.20 roczniki: 2012r. – 2011r. ( klasy I - II) – 200 metrów, dziewczęta <text:line-break/>10.30 roczniki: 2012r. – 2011r. ( klasy I – II) – 200 metrów, chłopcy <text:line-break/>10.40 roczniki: 2010r. – 2009r. (klasy III-IV) – <text:span text:style-name="Domyślna_20_czcionka_20_akapitu"><text:span text:style-name="T12">400</text:span></text:span><text:span text:style-name="T12"> metrów, dziewczęta <text:line-break/>10.50 roczniki: 2010r. – 2009r. (klasy III-IV) – </text:span><text:span text:style-name="Domyślna_20_czcionka_20_akapitu"><text:span text:style-name="T12">400</text:span></text:span><text:span text:style-name="T12"> metrów, chłopcy <text:line-break/>11.00 roczniki: 2008r. – 2007r. – (klasy V-VI) - </text:span><text:span text:style-name="Domyślna_20_czcionka_20_akapitu"><text:span text:style-name="T12">800</text:span></text:span><text:span text:style-name="T12"> metrów, dziewczęta <text:line-break/>11.10 roczniki: 2008r. – 2007r. – (klasy V-VI) - </text:span><text:span text:style-name="Domyślna_20_czcionka_20_akapitu"><text:span text:style-name="T12">800</text:span></text:span><text:span text:style-name="T12"> metrów, chłopcy <text:line-break/>11.20 roczniki: 2006r. – 2005r. – (klasy VII-VIII) - </text:span><text:span text:style-name="Domyślna_20_czcionka_20_akapitu"><text:span text:style-name="T12">1000</text:span></text:span><text:span text:style-name="T12"> metrów, bieg <text:s/>dziewczęta <text:line-break/>11.30 roczniki: 2006r. – 2005r. – (klasy VII-VIII) - </text:span><text:span text:style-name="Domyślna_20_czcionka_20_akapitu"><text:span text:style-name="T12">1000</text:span></text:span><text:span text:style-name="T12"> metrów, bieg <text:s/>chłopcy<text:line-break/>12.20 – 13.10 <text:s/>Uroczysta dekoracja uczestników biegów d</text:span>zieci i młodzieży<text:line-break/></text:p>
      <text:p text:style-name="P4">IV. Warunki zgłoszenia i zasady uczestnictwa.<text:line-break/>1. Do zawodów dopuszczeni będą dzieci i młodzież urodzone w latach 2005 i młodsi. </text:p>
      <text:p text:style-name="P5"><text:span text:style-name="Domyślna_20_czcionka_20_akapitu"><text:span text:style-name="T13">2. Organizator wprowadza limit w każdej kategorii na poziomie 50 osób.</text:span></text:span></text:p>
      <text:p text:style-name="P5"><text:span text:style-name="Domyślna_20_czcionka_20_akapitu"><text:span text:style-name="T13">3.</text:span></text:span><text:span text:style-name="Domyślna_20_czcionka_20_akapitu"><text:span text:style-name="T17"> </text:span></text:span><text:span text:style-name="Domyślna_20_czcionka_20_akapitu"><text:span text:style-name="T14">Zapisy do biegu odbywać się będą </text:span></text:span><text:span text:style-name="Domyślna_20_czcionka_20_akapitu"><text:span text:style-name="T15">wyłącznie</text:span></text:span><text:span text:style-name="Domyślna_20_czcionka_20_akapitu"><text:span text:style-name="T16"> </text:span></text:span><text:span text:style-name="Domyślna_20_czcionka_20_akapitu"><text:span text:style-name="T14">drogą elektroniczną</text:span></text:span><text:span text:style-name="Domyślna_20_czcionka_20_akapitu"><text:span text:style-name="T13"> do dnia 14.09.2019 roku</text:span></text:span><text:span text:style-name="Domyślna_20_czcionka_20_akapitu"><text:span text:style-name="T14">.</text:span></text:span></text:p>
      <text:p text:style-name="P5"><text:span text:style-name="Domyślna_20_czcionka_20_akapitu"><text:span text:style-name="T13">4. Zgłoszenia są przyjmowane drogą elektroniczną poprzez wypełnienie formularza zgłoszeniowego dostępnego na stronie <text:s/>Internetowej </text:span></text:span><text:a xlink:type="simple" xlink:href="http://www.zmierzymyczas.pl/" office:target-frame-name="_top" xlink:show="replace"><text:span text:style-name="Hiperłącze"><text:span text:style-name="T13">www.zmierzymyczas.pl</text:span></text:span></text:a><text:span text:style-name="Domyślna_20_czcionka_20_akapitu"><text:span text:style-name="T13"> <text:s/>(link do zapisów)</text:span></text:span></text:p>
      <text:p text:style-name="P5"><text:span text:style-name="Domyślna_20_czcionka_20_akapitu"><text:span text:style-name="T13">5. </text:span></text:span><text:span text:style-name="Domyślna_20_czcionka_20_akapitu"><text:span text:style-name="T14">Organizator zastrzega sobie możliwość dopuszczenia do startu zawodników zgłoszonych w dniu zawodów tylko w przypadku nieosiągnięcia limitu do dnia 14.09.2019 roku.</text:span></text:span></text:p>
      <text:p text:style-name="P5"><text:span text:style-name="Domyślna_20_czcionka_20_akapitu"><text:span text:style-name="T14">6. </text:span></text:span><text:span text:style-name="Domyślna_20_czcionka_20_akapitu"><text:span text:style-name="T16">Wszyscy zawodnicy zgłoszeni elektronicznie do startu w biegach muszą zostać zweryfikowani w biurze zawodów</text:span></text:span><text:span text:style-name="Domyślna_20_czcionka_20_akapitu"><text:span text:style-name="T14"> dla dzieci czynne 22.09.2019r w godzinach 8.30 - 9.30. W celu weryfikacji zawodników w biurze zawodów należy okazać ważną legitymację szkolną lub dokument <text:s/>tożsamości ze zdjęciem.</text:span></text:span><text:span text:style-name="Domyślna_20_czcionka_20_akapitu"><text:span text:style-name="T13"> </text:span></text:span></text:p>
      <text:p text:style-name="P5"><text:span text:style-name="Domyślna_20_czcionka_20_akapitu"><text:span text:style-name="T7">7. Warunkiem uczestnictwa w biegach dla dzieci jest zgłoszenie/zapisanie/</text:span></text:span><text:span text:style-name="Domyślna_20_czcionka_20_akapitu"><text:span text:style-name="T13">zweryfikowanie w </text:span></text:span><text:span text:style-name="Domyślna_20_czcionka_20_akapitu"><text:span text:style-name="T7">biurze zawodów do godziny 9.30 oraz prawidłowe wypełnienie Oświadczenia Rodzica lub Opiekuna prawnego o zdolności dziecka do udziału w biegu z podpisem rodzica bądź opiekuna prawnego, wyrażającego </text:span></text:span><text:soft-page-break/><text:span text:style-name="Domyślna_20_czcionka_20_akapitu"><text:span text:style-name="T7">zgodę na udział w Biegu osoby niepełnoletniej i biorącego za nią odpowiedzialność. Prawidłowo wypełnione Oświadczenie należy przekazać Organizatorowi w dniu 22.09.2019 r. do godz. 9.30. Podpis w Formularzu Zgłoszeniowym wraz z Oświadczeniem jest jednoznaczne z akceptacją niniejszego Regulaminu. Organizator zastrzega sobie prawo do odrzucenia każdego zgłoszenia lub Oświadczenia, co do którego istnieje podejrzenie, że został wypełniony niezgodnie z prawdą oraz do zdyskwalifikowania każdego uczestnika, wobec, którego istnieje uzasadnione przekonanie, że naruszył warunki Regulaminu. Zgłoszenie i Oświadczenie należy dokonać w Biurze Zawodów w dniu 22 września 2019 w godzinach od 8.30 do 9.30.<text:line-break/>8. Dokonanie zgłoszenia oraz wypełnienie Oświadczenia jest równoważne z wyrażeniem zgody na przetwarzanie danych osobowych zgodnie z ustawą z dnia 29 sierpnia 1997 roku o ochronie danych osobowych (Dz.U.2002r. Nr 101 poz. 926, ze zm.). Uczestnikowi przysługuje prawo dostępu do treści swoich danych oraz do ich poprawiania i usuwania.<text:line-break/>9. Dane osobowe uczestników będą wykorzystywane do wewnętrznych potrzeb administracyjnych i analitycznych 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RODO).<text:line-break/>10. Organizator zastrzega sobie, a także podmiotom z nim powiązanym, prawo do przeprowadzenia z każdym z uczestników wywiadów, robienia zdjęć i/lub filmowania, używania imion i nazwisk, wizerunku, podobizny lub głosu oraz innych materiałów pochodzących lub związanych z uczestnictwem w biegu na potrzeby reklamowe, promocyjne, a także możliwość ich wykorzystania w Internecie lub transmisjach radiowo-telewizyjnych oraz na wszelkie inne potrzeby komercyjne z prawem do ich modyfikowania.<text:line-break/>11. Organizator zastrzega sobie, a także podmiotom powiązanym prawo do nieodpłatnego wykorzystania wszelkich zdjęć, materiałów filmowych, wywiadów i nagrań przedstawiających uczestników, które mogą być bezpłatnie umieszczane na wybranych nośnikach elektronicznych, katalogach oraz mediach: telewizja, radio, gazety, magazyny, strony internetowe na potrzeby reklamowe i promocyjne. Jednocześnie Uczestnik zgadza się na możliwość zmian, modyfikacji i skrótów związanych z użyciem imienia, wizerunku, podobizny czy głosu. Uczestnik oświadcza, że Organizator nie jest i nie będzie zobligowany do uiszczenia jakichkolwiek opłat związanych z działaniami opisanymi w niniejszym punkcie, udzielając tym samym nieograniczonej licencji na używanie wypowiedzi, informacji, bez powiadomienia w celu reklamy i promocji w/w zawodów.<text:line-break/>12. Ze względów bezpieczeństwa w biegów zabroniony jest udział osób biegnących ze zwierzętami. Zabrania się wnoszenia na trasę biegów przedmiotów, które mogą być niebezpieczne dla innych uczestników. Uczestnicy z kategorii rocznik 2013 i młodsi (50 metrów) mogą biec w asyście rodzica lub opiekuna pod warunkiem nie przeszkadzania innym uczestnikom. Podczas biegów w innych kategoriach wiekowych (roczniki 2012 - 2005), zabroniony jest udział w biegu rodziców i opiekunów oraz nie zgłoszonych uczestników. W trakcie zawodów uczestnicy oraz ich opiekunowie zobowiązani są do przestrzegania regulaminu i poleceń Organizatora oraz Sędziów.<text:line-break/>13. Udział w Biegach dla dzieci jest bezpłatny.</text:span></text:span></text:p>
      <text:p text:style-name="P5"/>
      <text:p text:style-name="P4">V. Klasyfikacje i nagrody<text:line-break/>1. Klasyfikacja w ramach poszczególnych biegów, trofea i dyplomy <text:line-break/>za miejsca I-VI w kategorii dziewcząt i chłopców.<text:line-break/>2. Wszyscy uczestnicy po ukończeniu biegu w swojej kategorii otrzymają pamiątkowe medale.</text:p>
      <text:p text:style-name="P3"><text:span text:style-name="Domyślna_20_czcionka_20_akapitu"><text:span text:style-name="T7">3.</text:span></text:span><text:span text:style-name="Domyślna_20_czcionka_20_akapitu"><text:span text:style-name="T9"> </text:span></text:span><text:span text:style-name="Domyślna_20_czcionka_20_akapitu"><text:span text:style-name="T13">Podstawą klasyfikacji jest elektroniczny pomiar czasu wykonywany za pomocą chipa znajdującego się w numerze startowym. Podczas biegu wszyscy zawodnicy muszą mieć numery startowe przymocowane do przedniej części koszulek startowych. Zasłanianie numeru startowego w części lub w całości bądź jego modyfikacja jest zabroniona pod karą dyskwalifikacji. Posiadanie numeru startowego i chipa ( po ukończeniu biegu należy go bezwzględnie zwrócić) jest warunkiem startu i ujęcia w komunikacie końcowym.</text:span></text:span></text:p>
      <text:p text:style-name="P4">4. Uroczysta dekoracja nastąpi po zakończeniu wszystkich biegów dzieci i młodzieży około godziny 12:20</text:p>
      <text:list xml:id="list27460168" text:style-name="L2">
        <text:list-item>
          <text:p text:style-name="P11">Uwagi końcowe<text:line-break/>1. Rodzice (lub opiekunowie) biorą pełną odpowiedzialność za dziecko - uczestnika.<text:line-break/>2. Organizator nie odpowiada za rzeczy wartościowe pozostawione podczas imprezy.<text:line-break/>3. Jeżeli którekolwiek z postanowień Regulaminu uznane zostanie w całości lub części za nieważne lub niemożliwe do wyegzekwowania, to wszelkie inne postanowienia (w całości bądź części) zachowają ważność i wykonalność.<text:line-break/>4. Organizator zastrzega sobie prawo do wprowadzenie ewentualnych zmian w Regulaminie. Wiążąca i <text:soft-page-break/>ostateczna interpretacja Regulaminu należy do Organizatora. <text:line-break/>5. W sprawach nieujętych Regulaminem rozstrzyga Organizator.</text:p>
        </text:list-item>
      </text:list>
      <text:p text:style-name="P6"/>
      <text:p text:style-name="P8"><text:span text:style-name="Domyślna_20_czcionka_20_akapitu"><text:span text:style-name="T7"><text:s text:c="3"/></text:span></text:span><text:span text:style-name="Domyślna_20_czcionka_20_akapitu"><text:span text:style-name="T8">Koordynator :</text:span></text:span></text:p>
      <text:p text:style-name="P8"><text:span text:style-name="Domyślna_20_czcionka_20_akapitu"><text:span text:style-name="T8">Anna Osiewacz – Dyrektor biegu – tel: 608 725 060</text:span></text:span><text:span text:style-name="Domyślna_20_czcionka_20_akapitu"><text:span text:style-name="T8"><text:line-break/></text:span></text:span><text:span text:style-name="Domyślna_20_czcionka_20_akapitu"><text:span text:style-name="T8">mail: </text:span></text:span><text:span text:style-name="Domyślna_20_czcionka_20_akapitu"><text:span text:style-name="T11">kaczmarekanna5@wp.pl</text:span></text:span></text:p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" svg:font-family="Helvetica, Arial, sans-serif" style:font-family-generic="system"/>
    <style:font-face style:name="inherit" svg:font-family="inheri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nka</meta:initial-creator>
    <meta:creation-date>2019-05-08T20:43:00Z</meta:creation-date>
    <dc:date>2019-05-09T07:27:32.41</dc:date>
    <meta:editing-cycles>5</meta:editing-cycles>
    <meta:editing-duration>PT12M57S</meta:editing-duration>
    <meta:document-statistic meta:table-count="0" meta:image-count="0" meta:object-count="0" meta:page-count="3" meta:paragraph-count="18" meta:word-count="1147" meta:character-count="8278"/>
    <meta:template xlink:type="simple" xlink:actuate="onRequest" xlink:title="" xlink:href="../../Downloads/Parzymiechy.Biegi%20dzieci%20i%20młodzieży%20regulamin%202019%20(2).odt/Normal"/>
  </office:meta>
</office:document-meta>
</file>