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padding="0cm" fo:border="none"/>
    </style:style>
    <style:style style:name="P2" style:family="paragraph" style:parent-style-name="Text_20_body">
      <style:paragraph-properties fo:margin-left="0cm" fo:margin-right="0cm" fo:margin-top="0cm" fo:margin-bottom="0.159cm" fo:line-height="138%" fo:text-indent="0cm" style:auto-text-indent="false"/>
      <style:text-properties style:font-name="inherit" fo:font-size="10.5pt" fo:font-weight="normal"/>
    </style:style>
    <style:style style:name="P3" style:family="paragraph" style:parent-style-name="Text_20_body">
      <style:paragraph-properties fo:margin-left="0cm" fo:margin-right="0cm" fo:margin-top="0.159cm" fo:margin-bottom="0.159cm" fo:line-height="138%" fo:text-indent="0cm" style:auto-text-indent="false"/>
    </style:style>
    <style:style style:name="P4" style:family="paragraph" style:parent-style-name="Text_20_body">
      <style:paragraph-properties fo:margin-left="0cm" fo:margin-right="0cm" fo:margin-top="0.159cm" fo:margin-bottom="0cm" fo:line-height="138%" fo:text-indent="0cm" style:auto-text-indent="false"/>
      <style:text-properties style:font-name="inherit" fo:font-size="10.5pt" fo:font-weight="normal"/>
    </style:style>
    <style:style style:name="P5" style:family="paragraph" style:parent-style-name="Text_20_body" style:list-style-name="L1">
      <style:paragraph-properties fo:margin-left="0cm" fo:margin-right="0.159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style:font-name="inherit" fo:font-size="10.5pt" fo:font-weight="normal"/>
    </style:style>
    <style:style style:name="T2" style:family="text">
      <style:text-properties fo:color="#616770" style:text-line-through-style="none" style:font-name="inherit" fo:font-size="9pt" style:text-underline-style="none" fo:font-weight="normal" style:text-blinking="false"/>
    </style:style>
    <style:style style:name="T3" style:family="text">
      <style:text-properties fo:color="#616770" style:font-name="inherit" fo:font-size="9pt"/>
    </style:style>
    <style:style style:name="T4" style:family="text">
      <style:text-properties fo:color="#385898" style:text-line-through-style="none" style:font-name="inherit" fo:font-size="10.5pt" style:text-underline-style="none" fo:font-weight="bold" style:text-blinking="false"/>
    </style:style>
    <style:style style:name="T5" style:family="text">
      <style:text-properties fo:color="#385898" style:text-line-through-style="none" style:font-name="inherit" fo:font-size="10.5pt" style:text-underline-style="none" fo:font-weight="normal" style:text-blink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bookmark text:name="js_c"/><text:a xlink:type="simple" xlink:href="https://www.facebook.com/biegjesiennyparzymiechy/?__xts__%5B0%5D=68.ARAcCTS_97r_mL_mRGtqz_qyB0w4yCExDX58XrqKf6s_vlj3_ZouKmowkyi-calKDNf2J9427U5_g4A_i4w0Hl160tQgjGcv3-i71BG1_Tv4YFVp3_Qe0Yq1SlRYJIhiOBQQNSul4TdCrnAbHQ5XT20CTLhfOmYjMA5ByuCBK6hmUY0pVJwWiaUVMZRhql2tPc1MtE4KkxWG0f5kcfvg51nm9OSY7DBnGrQoH2pal7fkfCqAAXtT4jnxTXjo0Wg9oDMJXc4_02iOQ2Des7tD8Yl7W_Lc9tCaxyeDOo6zO61a4PudkRAKks7IJimLgz8vKhxWcmDbjZ734Fo&amp;__xts__%5B1%5D=68.ARDwERYGCmiFJaa51aUPi_TtkshHJukxJvuVjxzVmEEC5eTJ_QI0VKA0P2ESF5PudQF4GOhUZBsJbqaIFffaXuDLEx6IALCTijhv4fg0JOlPeE79kf-XrFUCwcJwC_kTTW-b-9CTz6lBtJZ6ES3BPbAGODRl6aw7pt1mnr45ww53dviohHKGWZHKxBFB3MrlClPTJPCRFnZV9xwy2rey1u6ZT6vQfB7HnF8BSE0UpMoaoUJ3Jb1vuPhC1gRfiuVrQJaoIrLF2M29RvKynqwuMy0LKoW1MsEnuaLV6M-7OFXnOIf1W0sY3jCVMbWyI6L5XNe-3dVuWyXqaZE&amp;__tn__=kC-R&amp;eid=ARB-_DyuWQCogcfN5ZtEIvuvJZmXYTzdoDt_5ddxD5w7ck73glJ2NmE5W0o6bU9TrJJJtPnHmVQc1A5Z&amp;hc_ref=ARRVtUqNH6N2Q86I0fcev-F0oD5myPFJ1OD3Y-1v532F9yfctqhfgCWiHITV0LkBJpM&amp;fref=nf"><text:span text:style-name="T4">Bieg Jesienny im.red.Tomasza Hopfera w Parzymiechach</text:span></text:a></text:h>
      <text:section text:style-name="Sect1" text:name="feed_subtitle_2428253310831374:9:0">
        <text:p text:style-name="P1"><text:bookmark text:name="js_d"/><text:a xlink:type="simple" xlink:href="https://www.facebook.com/biegjesiennyparzymiechy/posts/2428253310831374?__xts__%5B0%5D=68.ARDwERYGCmiFJaa51aUPi_TtkshHJukxJvuVjxzVmEEC5eTJ_QI0VKA0P2ESF5PudQF4GOhUZBsJbqaIFffaXuDLEx6IALCTijhv4fg0JOlPeE79kf-XrFUCwcJwC_kTTW-b-9CTz6lBtJZ6ES3BPbAGODRl6aw7pt1mnr45ww53dviohHKGWZHKxBFB3MrlClPTJPCRFnZV9xwy2rey1u6ZT6vQfB7HnF8BSE0UpMoaoUJ3Jb1vuPhC1gRfiuVrQJaoIrLF2M29RvKynqwuMy0LKoW1MsEnuaLV6M-7OFXnOIf1W0sY3jCVMbWyI6L5XNe-3dVuWyXqaZE&amp;__tn__=-R"><text:span text:style-name="T2"/></text:a></text:p>
      </text:section>
      <text:section text:style-name="Sect1" text:name="js_e">
        <text:p text:style-name="P2">REGULAMIN<text:line-break/>DUATHLONU 303</text:p>
        <text:p text:style-name="P3"><text:span text:style-name="T1">CEL IMPREZY• propagowanie idei trzeźwości poprzez rekreację ruchową. Duathlon 303 składać się będzie z wyścigu crossowego na rowerze na dystansie 30 km ( sobota ) oraz biegu głównego na dystansie 10 km ( niedziela).• to wydarzenie sportowe mające upamiętnić bohaterskich, polskich lotników walczących w Wielkiej Brytanii, w Dywizjonie 303 • popularyzacja i upowszechnianie wypraw rowerowych jako zdrowej formy sportu i wypoczynku . poznawanie walorów malowniczych lasów i pól w Parzymiechach. zdrowa rywalizacja i sprawdzenie swoich sił w jeździe na rowerze w trudnych warunkach terenowych . promocja Gminy Lipie i NZOZ OTU w Parzymiechach (pow. Kłobuck, woj. śląskie)• propagowanie zdrowego trybu życia i zdrowego odżywiania, aktywnego wypoczynku i rekreacji wśród lokalnej społeczności.<text:line-break/>ORGANIZATOR. Ognisko TKKF „Zryw” w Parzymiechach, KS „Sokół” Parzymiechy,<text:line-break/>WSPÓŁORGANIZATORZY . Urząd Gminy Lipie , GOK w Lipiu, Niepubliczny Zespół Opieki Zdrowotnej Ośrodek Terapii Uzależnień w Parzymiechach.<text:line-break/>TERMIN I MIEJSCE. 21.09.2019r sobota, cross rowerowy - start godz. 14.00 i 22.09.2019r niedziela, bieg główny- start godz.14.00 . Boisko sportowe Sokół Parzymiechy, w Parzymiechach ul. Kasztanowa 5. Osoby niepełnoletnie zobowiązane są ponadto do posiadania pisemnej zgody na udział w biegu oraz crossie od rodziców lub prawnych opiekunów.<text:line-break/>TRASA I DYSTANS. Cross rowerowy - 30 km : 5 % asfalt, 20% drogami polnymi i 75 % drogami leśnymi. Bieg–10 km : 80% droga asfaltowa, 15% droga polna, 5% droga szutrowa.<text:line-break/>ZGŁOSZENIA. Każdy uczestnik crossu rowerowego (start sobota) oraz biegu głównego (start niedziela) zostanie automatycznie sklasyfikowany w ramach Duathlonu 303 bez ponoszenia dodatkowych kosztów. Nie jest wymagane żadne działanie z tym związane.<text:line-break/>KLASYFIKACJA KOŃCOWA. Najszybszych 5 kobiet oraz najszybszych 5 mężczyzn zostanie wyłonionych na podstawie sumy uzyskanych czasów , z crossu rowerowego 30 km oraz biegu głównego 10 km. Przewidziane są nagrody pieniężne oraz nagrody specjalne. Wysokość nagród pieniężnych już wkrótce.<text:line-break/>ZAKWATEROWANIE. Każdy , kto wystartuje w crossie rowerowym w dniu 21.09.2019r , będzie mógł skorzystać z darmowego noclegu . Z noclegu mogą skorzystać również osoby które chcą wcześniej przyjechać na zmagania biegowe. Nocleg zlokalizowany będzie na terenie Zespółu Szkolno - Przedszkolnego w Parzymiechach, na sali gimnastycznej .<text:line-break/>KWESTIE SPORNE. rozstrzyga organizator zawodów, jego decyzje są ostateczne i niepodważalne. Pisemne protesty przyjmuje Biuro Organizacyjne w terminie do 15 minut po zakończeniu BIEGU GŁÓWNEGO w niedzielę. Protesty będą rozpatrywane w czasie do 15 minut od ich zgłoszenia.<text:line-break/>Należy bezwzględnie przestrzegać zapisów regulaminów składowych dyscyplin Duathlonu 303 . Cross rowerowy: </text:span><text:a xlink:type="simple" xlink:href="https://l.facebook.com/l.php?u=http%3A%2F%2Fzapisy.zmierzymyczas.pl%2Fstatute_files%2F3462_pl.pdf%3Ffbclid%3DIwAR3ZJu1TMmF2nFyzmB2ohLQaKMSFGTonbW4shFH_1oSoGK2KypUD9yVz0vo&amp;h=AT0N9NMd_vLnkKK4peQRJGmnnpb1OpO3Eg34kHgMu-stywCKVxw088uOIBw1GnSMnbVKrgsftTuoIltPv0XnJfudJvOfLIyGzzaF2kGvTBNOf8_lPC5bs7BtHyCzpV_9DMfRNbw5seyKcLb0IQPOm4Wh_cHw0ozGF4i9TjdliLwHGNbdXST3WdspSNSi0BmJ4LTxp71Sa6zm-R1DEUwyH6LPPKSSgxc7vcjn3INbD3S3jkqBE-odcnCf-MB5XYQQmPrw1ciOjROZOo8GDcCUzX7g7llNY5RqjizGCGoBXdoGapBafyLEzbsT4kqXmO8v9Fe206g0IHJrMfCcFsw-kVgQ-5NotoMRAhckhQxfUgok0K9N3wzsVUbIRW2pyLW_IKOulJZQBFrMnfwKjSHed-Z9Ih0S-4NQRZd_42F91KWdqWJmq3c7RLHmdhWLGYntpkDjbgTh0YMYewiED-r4R9BjUELPut_RdHckvAUe68q9JeP6Eu1luSxuReuEKnMK3cRuYNj7pts0FZit_Y8dyE4ba4xxm14mEkDIBznAQdTkI9sTaiVYrO_XmEE1afutE-j-1BlXHHyrhlPZtbfHTWC8EwjwK8a1e5IuZay9_aWnn1z7M1WVV64" office:target-frame-name="_blank" xlink:show="new"><text:span text:style-name="T5">http://zapisy.zmierzymyczas.pl/statute_files/3462_pl.pdf</text:span></text:a><text:span text:style-name="T1"> , Bieg </text:span><text:soft-page-break/><text:span text:style-name="T1">główny: </text:span><text:a xlink:type="simple" xlink:href="https://l.facebook.com/l.php?u=https%3A%2F%2Fdostartu.pl%2Fstatute_files%2F3454_pl.pdf%3Ffbclid%3DIwAR2uW7sCN_81lX9uPLqEeRJG5DKwmVzVWtyP0VEczTFLuGFroAuD_HIdV_M&amp;h=AT3q5yd05BLbqplmvu1n7kUpESMI_MwCRlDkxbWMQaGQqfzbq-H-eUf3xQY2NLMRPIoxTGDM6C7UI5dSNgRdqPeOTGOTsHEvgKnXjsv_LU5gmMJXRAUsDbYj6TeTjPL_HQCAygm1AP0yTVdIvgrOEUGIht4cqck0G9roZVEWL-1NQd1ZHV-gxLM0ElhvTEztfj82XvqMGKdjJEfir-3t2_eoaWvT25S9Bh6OWIluJCieEkILcSZqhyWZHepxPxUN2vF4oGW67G8qkD9cd8yts_nsMFGic_DNcvXGtCRTaAspm3oa5LyPi6o4NO7qpWJUA0_0rjbG6J7UEx4joJ731YycVI-4_s8zYcda4KILsQ0IT0A1-gLOG-2Bty9DTCfnm0zlhdqIl0_MHZuclnZ5o8nsoCD0ObukSjykj0871o3J4yUw2JHWoJB81wGK08CX5JX1wj19iee6Qg3D9YKn1rzDF77HhKuag_Z494pR35_EV1cqZCCAjkrwl3dohhsvWY17SN0RXM3-OlqFeswhsYxZWy7YRGN07J3NC0jd1psSP7nvbzWwahnScHq1UksqUjZsaHdFvwhzgS_xxdMFq8DGpKhkU1WhnPAbx3XEkLa74kmZdoX4zm0" office:target-frame-name="_blank" xlink:show="new"><text:span text:style-name="T5">https://dostartu.pl/statute_files/3454_pl.pdf</text:span></text:a><text:span text:style-name="T1"> .</text:span></text:p>
        <text:p text:style-name="P4">KOORDYNATOR DUATHLONU 303<text:line-break/>Andrzej bieghopfera@o2.pl<text:line-break/>Tel. 607 754 699</text:p>
      </text:section>
      <text:section text:style-name="Sect1" text:name="u_0_13">
        <text:list xml:id="list27332531" text:style-name="L1">
          <text:list-item>
            <text:p text:style-name="P5"><text:bookmark text:name="u_0_14"/><text:bookmark text:name="u_0_15"/></text:p>
          </text:list-item>
        </text:list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OpenSymbol" svg:font-family="OpenSymbol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Arial1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zej Wieloch</meta:initial-creator>
    <meta:creation-date>2019-09-17T07:12:14.44</meta:creation-date>
    <meta:document-statistic meta:table-count="0" meta:image-count="0" meta:object-count="0" meta:page-count="2" meta:paragraph-count="4" meta:word-count="411" meta:character-count="3007"/>
    <dc:date>2019-09-17T07:13:12.55</dc:date>
    <dc:creator>Andrzej Wieloch</dc:creator>
    <meta:editing-duration>PT58S</meta:editing-duration>
    <meta:editing-cycles>1</meta:editing-cycles>
    <meta:generator>OpenOffice.org/3.3$Win32 OpenOffice.org_project/330m20$Build-9567</meta:generator>
  </office:meta>
</office:document-meta>
</file>