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sans-serif" svg:font-family="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4pt" style:font-name-asian="Times New Roman1" style:font-size-asian="14pt" style:language-asian="pl" style:country-asian="PL" style:font-name-complex="Arial2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style:font-name-asian="Times New Roman1" style:font-size-asian="14pt" style:language-asian="pl" style:country-asian="PL" style:font-name-complex="Arial2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name-asian="Times New Roman1" style:font-size-asian="14pt" style:language-asian="pl" style:country-asian="PL" style:font-weight-asian="bold" style:font-name-complex="Arial2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22pt" style:font-name-asian="Times New Roman1" style:font-size-asian="22pt" style:language-asian="pl" style:country-asian="PL" style:font-name-complex="Arial2" style:font-size-complex="22pt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16pt" fo:font-weight="bold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  <style:text-properties style:font-name="Arial1" fo:font-size="22pt" style:font-name-asian="Times New Roman1" style:font-size-asian="22pt" style:language-asian="pl" style:country-asian="PL" style:font-name-complex="Arial2" style:font-size-complex="22pt"/>
    </style:style>
    <style:style style:name="P13" style:family="paragraph" style:parent-style-name="Standard" style:list-style-name="L1">
      <style:paragraph-properties fo:margin-top="0cm" fo:margin-bottom="0cm" fo:line-height="10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1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2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3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4" style:family="text">
      <style:text-properties style:font-name="Arial1" fo:font-size="12pt" fo:font-style="italic" fo:font-weight="normal" style:font-name-asian="Times New Roman1" style:font-size-asian="12pt" style:language-asian="pl" style:country-asian="PL" style:font-style-asian="italic" style:font-weight-asian="normal" style:font-name-complex="Arial2" style:font-size-complex="12pt" style:font-style-complex="italic" style:font-weight-complex="normal"/>
    </style:style>
    <style:style style:name="T5" style:family="text">
      <style:text-properties style:font-name="Arial1" fo:font-size="12pt" fo:font-weight="normal" style:font-name-asian="Times New Roman1" style:font-size-asian="12pt" style:language-asian="pl" style:country-asian="PL" style:font-weight-asian="normal" style:font-name-complex="Arial2" style:font-size-complex="12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sans-serif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variant="normal" fo:text-transform="none" fo:color="#3a3a3a" style:font-name="Helvetica Neue" fo:letter-spacing="normal" fo:font-style="normal" fo:font-weight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REGULAMIN <text:s/></text:p>
      <text:p text:style-name="P7"/>
      <text:p text:style-name="P7">JAMAR 41 <text:s/>Bieg Jesienny im. red. Tomasza HOPFERA w Parzymiechach, 22 września 2019</text:p>
      <text:p text:style-name="P6"/>
      <text:p text:style-name="P2">CEL IMPREZY</text:p>
      <text:p text:style-name="P1">• propagowanie idei trzeźwości poprzez rekreację ruchową;</text:p>
      <text:p text:style-name="P1">• uczczenie pamięci redaktora Tomasza HOPFERA;</text:p>
      <text:p text:style-name="P1">• promocja Gminy Lipie i </text:p>
      <text:p text:style-name="P1">NZOZ OTU w Parzymiechach (pow. Kłobuck, woj. śląskie)</text:p>
      <text:p text:style-name="P1">• propagowanie zdrowego trybu życia i zdrowego odżywiania, aktywnego wypoczynku i rekreacji wśród lokalnej społeczności</text:p>
      <text:p text:style-name="P1"/>
      <text:p text:style-name="P10"><text:span text:style-name="T2">ORGANIZATOR</text:span><text:span text:style-name="T1"> </text:span></text:p>
      <text:p text:style-name="P1">Ognisko TKKF „Zryw” przy NZOZ OTU w Parzymiechach, KS „Sokół” Parzymiechy,</text:p>
      <text:p text:style-name="P1"/>
      <text:p text:style-name="P2">WSPÓŁORGANIZATORZY </text:p>
      <text:p text:style-name="P1">Urząd Gminy Lipie <text:s/>, GOK w Lipiu,</text:p>
      <text:p text:style-name="P1"><text:s/>Niepubliczny Zespół Opieki Zdrowotnej Ośrodek Terapii Uzależnień w Parzymiechach.</text:p>
      <text:p text:style-name="P1"/>
      <text:p text:style-name="P3">SPONSOR TYTULARNY</text:p>
      <text:p text:style-name="P10"><text:span text:style-name="T4">Zakład Produkcji Spożywczej JAMAR Szczepaniak sp. j. </text:span><text:span text:style-name="T6">Albertów 69, 42-165 Albertów </text:span></text:p>
      <text:p text:style-name="P5"/>
      <text:p text:style-name="P1"><text:span text:style-name="T7">TERMIN I MIEJSCE</text:span> 22 września 2019 roku (niedziela) </text:p>
      <text:p text:style-name="P1"><text:span text:style-name="T11">Boisko sportowe <text:s/>Sokół Parzymiechy w Parzymiechach</text:span> <text:s/>ul.Kasztanowa 5</text:p>
      <text:p text:style-name="P2"/>
      <text:p text:style-name="P1"/>
      <text:p text:style-name="P2">I. Bieg Główny. Start godz. 14.00</text:p>
      <text:p text:style-name="P1">.</text:p>
      <text:p text:style-name="P1">-w Biegu Głównym i w Nordic Walking może uczestniczyć każda osoba, która do dnia 22 września 2019r. ukończy 16 lat. Warunkiem udziału w biegu jest przedstawienie aktualnego </text:p>
      <text:p text:style-name="P1">zaświadczenia lekarskiego o braku przeciwwskazań do udziału w biegu lub własnoręczne złożenie podpisu pod oświadczeniem o zdolności do udziału w biegu na własną odpowiedzialność. Osoby </text:p>
      <text:p text:style-name="P1">niepełnoletnie zobowiązane są ponadto do posiadania pisemnej zgody na udział w biegu od rodziców lub prawnych opiekunów.</text:p>
      <text:p text:style-name="P1"/>
      <text:p text:style-name="P2">TRASA I DYSTANS</text:p>
      <text:p text:style-name="P1"><text:s/>Bieg–10 km <text:s/>: 80% droga asfaltowa, 15% droga polna, 5% droga szutrowa. <text:s/>Nordic Walking –5 km : <text:s/>90% droga polna, 10% droga szutrowa.</text:p>
      <text:p text:style-name="P1"><text:tab/> </text:p>
      <text:p text:style-name="P3">ZGŁOSZENIA</text:p>
      <text:p text:style-name="P10"><text:soft-page-break/><text:span text:style-name="T1"><text:s/> Prosimy dokonywać zgłoszeń drogą elektroniczną </text:span>- Zgłoszenia przyjmowane są poprzez wypełnienie formularza zgłoszeniowego dostępnego na stronie www.zmierzymyczas.pl/zapisy <text:s/><text:span text:style-name="T1">do dnia 15.09.2019r. Zgłoszenia przyjmowane będą również w dniu imprezy od godz. 11.00-13.30 w biurze zawodów (pod warunkiem , że wcześniej nie został osiągnięty limit biegaczy).Wpłatę należy kierować poprzez system płatności elektronicznych www.zmierzymyczas.pl Informacja o uiszczeniu opłaty startowej pojawi się na liście zgłoszeń najpóźniej w ciągu 7 dni od dnia wpłaty </text:span></text:p>
      <text:p text:style-name="P1"><text:s/> Przed biegiem należy dokonać osobistej rejestracji w Biurze Zawodów celem podpisania karty zgłoszeniowej i pobrania pakietu startowego ,chipa oraz numeru startowego. Chip startowy po ukończeniu rywalizacji należy zwrócić na wskazane miejsce.</text:p>
      <text:p text:style-name="P1"> Opłata startowa wynosi: 30 złotych – dla pierwszych 100 zawodników, </text:p>
      <text:p text:style-name="P1">; 40 złotych – dla drugiej setki zawodników (101-200); </text:p>
      <text:p text:style-name="P1">50 złotych – trzeciej setki zawodników (201-300)</text:p>
      <text:p text:style-name="P1">55 złotych dla osób dokonujących zapisu w Biurze zawodów </text:p>
      <text:p text:style-name="P11"><text:s text:c="136"/></text:p>
      <text:p text:style-name="P1">Nie ma możliwości przeniesienia opłaty startowej na innego uczestnika, a w przypadku rezygnacji z uczestnictwa w biegu opłata startowa nie podlega zwrotowi. prosimy o wcześniejsze zaplanowanie przyjazdu, ponieważ po godz.13.30 Biuro Zawodów nie będzie przyjmować uczestników. Po dokonaniu wpłat przelewem i przekroczeniu limitu 300 zawodników link do zapisów i lista startowa zostaną automatycznie zamknięte. Mieszkańcy Gminy Lipie w 100% oraz emeryci i renciści w 50%, którzy dokonają rejestracji do dnia 15.09.2019r. będą odpowiednio zwalniani z opłaty startowej po okazaniu stosownego dokumentu w biurze zawodów. Uczestnik który zapisze się na bieg a nie dokonana wymaganej wpłaty na konto organizatora w ciągu 7 dni zostanie automatycznie skreślony z listy startowej.</text:p>
      <text:p text:style-name="P1"/>
      <text:p text:style-name="P1"> Numery startowe wydawane będą po okazaniu dokumentu tożsamości.</text:p>
      <text:p text:style-name="P1"><text:s/> Uczestnik biegu podpisując kartę zgłoszeniową akceptuje warunki niniejszego regulaminu. Interpretacja niniejszego regulaminu należy do Organizatora.</text:p>
      <text:p text:style-name="P1"/>
      <text:p text:style-name="P1"/>
      <text:p text:style-name="P1"><text:s/>KLASYFIKACJA KOŃCOWA Prowadzona będzie klasyfikacja: </text:p>
      <text:p text:style-name="P1"/>
      <text:p text:style-name="P1"><text:span text:style-name="T7"><text:s text:c="4"/>Bieg Główny</text:span>:</text:p>
      <text:p text:style-name="P1"/>
      <text:list xml:id="list4062509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Generalna mężczyzn i generalna kobie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4066505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Kategorie wiekowe: </text:p>
                          <text:p text:style-name="P13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27"/>Mężczyźni M-16 mężczyźni / 16-29 lat </text:p>
      <text:p text:style-name="P1"><text:s text:c="27"/>M-30 mężczyźni / 30-39 lat</text:p>
      <text:p text:style-name="P1"><text:s text:c="27"/>M-40 mężczyźni / 40-49 lat</text:p>
      <text:p text:style-name="P1"><text:s text:c="27"/>M-50 mężczyźni / 50-59 lat</text:p>
      <text:p text:style-name="P1"><text:s text:c="27"/>M-60 mężczyźni / 60-69 lat</text:p>
      <text:p text:style-name="P1"><text:s text:c="27"/>M-70 mężczyźni / 70 lat i więcej </text:p>
      <text:p text:style-name="P1"><text:s text:c="27"/>K-16 kobiety / 16-29 lat </text:p>
      <text:p text:style-name="P1"><text:s text:c="27"/>K-30 kobiety / 30-44 lat </text:p>
      <text:p text:style-name="P1"><text:s text:c="27"/>K-45 kobiety 45- 54 lat </text:p>
      <text:p text:style-name="P1"><text:s text:c="27"/>K-55 kobiety 55 lat i więcej</text:p>
      <text:p text:style-name="P1"><text:soft-page-break/></text:p>
      <text:p text:style-name="P1"><text:s text:c="5"/>O przynależności do poszczególnych kategorii decyduje rok urodzenia.</text:p>
      <text:p text:style-name="P1"/>
      <text:p text:style-name="P3"><text:s text:c="4"/>IV Mistrzostwa Polski Środowisk Trzeźwościowych:</text:p>
      <text:p text:style-name="P3"/>
      <text:p text:style-name="P10"><text:span text:style-name="T3"><text:s text:c="27"/></text:span><text:span text:style-name="T5">Generalna mężczyzn <text:s/>i generalna kobiet</text:span></text:p>
      <text:p text:style-name="P4"><text:s text:c="2"/></text:p>
      <text:p text:style-name="P1"><text:s text:c="4"/><text:span text:style-name="T7">Mistrzostwa Gminy Lipie</text:span></text:p>
      <text:p text:style-name="P3"/>
      <text:p text:style-name="P1"><text:span text:style-name="T7"><text:s text:c="26"/></text:span><text:span text:style-name="T8">Generalna mężczyzn i generalna kobiet</text:span></text:p>
      <text:p text:style-name="P1"/>
      <text:p text:style-name="P1"/>
      <text:p text:style-name="P1"/>
      <text:p text:style-name="P1"><text:s/><text:span text:style-name="T7">Nordic Walking:</text:span> </text:p>
      <text:p text:style-name="P1"/>
      <text:p text:style-name="P1"><text:s/>- <text:s/>Generalna mężczyzn <text:s/>i generalna kobiet <text:s/></text:p>
      <text:p text:style-name="P1"><text:s/>- <text:s/>Mistrzostwa Gminy Lipie mężczyzn i kobiet  </text:p>
      <text:p text:style-name="P1"/>
      <text:p text:style-name="P1"><text:s/>Wyniki końcowe dostępne będą na fanpage`u biegu <text:s/>Bieg Jesienny im.red.Tomasza Hopfera w Parzymiechach <text:s/>oraz na <text:a xlink:type="simple" xlink:href="http://www.zmierzymyczas.pl/">www.zmierzymyczas.pl</text:a>. Każdy uczestnik otrzyma również wiadomość SMS zawierającą informację o uzyskanym czasie i lokacie.</text:p>
      <text:p text:style-name="P1"/>
      <text:p text:style-name="P3">NAGRODY</text:p>
      <text:p text:style-name="P3"/>
      <text:p text:style-name="P1">W Biegu w klasyfikacji generalnej mężczyzn i kobiet za zajęcie od 1 do 3 – dyplomy oraz nagrody pieniężne. Wysokość nagród pieniężnych zostanie podana <text:s/>30 dni przed zawodami ; W klasyfikacji Mistrzostwa Polski Środowisk Trzeźwościowych (zgłoszenie na podstawie zaświadczenia organizacji trzeźwościowych) mężczyzn i kobiet za zajęcie miejsc od 1 do 3- <text:s/>puchary oraz nagrody rzeczowe; W klasyfikacji Mistrzostwa Gminy Lipie <text:s/>za zajęcie miejsc 1 – 3 puchary oraz nagrody rzeczowe; W kategoriach wiekowych za zajęcie miejsc od 1 do 3 – puchary oraz nagrody rzeczowe; Nagrodzeni w klasyfikacji generalnej za pierwsze trzy miejsca nie są nagradzani w kategoriach wiekowych – nagrody nie dublują się. W kategoriach wiekowych nagradzani są zawodnicy i zawodniczki nawet w przypadku uczestnictwa jednej osoby w danej kategorii wiekowej; W Nordic Walking w klasyfikacji generalnej mężczyzn i kobiet za zajęcie miejsc od 1 do 5 – puchary oraz nagrody rzeczowe; W Nordic Walking w Mistrzostwach Gminy Lipie –meżczyzn i kobiet za zajęcie miejsc od 1 do 3 – puchary oraz nagrody rzeczowe; Wśród uczestników Biegu Głównego, <text:s/>oraz Biegu Służb Mundurowych zostaną rozlosowane nagrody niespodzianki.</text:p>
      <text:p text:style-name="Standard"><text:span text:style-name="T9"><text:s text:c="4"/>Wszyscy sklasyfikowani zawodnicy nabędą prawo udziału w konkursie/loterii (pod warunkiem wrzucenia do urny losu oraz osobistym uczestnictwie w losowaniu) <text:s/></text:span><text:s/><text:span text:style-name="T10">Wysokość nagród <text:s/>pieniężnych zostanie podana <text:s/>30 dni przed zawodami.</text:span></text:p>
      <text:p text:style-name="P9"/>
      <text:p text:style-name="P10"><text:span text:style-name="T1"><text:s/></text:span><text:span text:style-name="T3">POSTANOWIENIA KOŃCOWE</text:span><text:span text:style-name="T1"> Każdy zawodnik otrzyma bardzo bogaty pakiet startowy, wodę na trasie <text:s/>i <text:s/>mecie <text:s/>oraz medal i smaczny posiłek.Numery startowe należy przymocować z przodu tak, aby były bardzo dobrze widoczne. Bieg odbędzie się bez względu na pogodę. Organizator zapewnia opiekę lekarską w trakcie trwania </text:span><text:soft-page-break/><text:span text:style-name="T1">imprezy biegowej. Organizator nie ubezpiecza zawodników. Organizator nie zapewnia szatni i nie ponosi odpowiedzialności materialnej za rzeczy zaginione w trakcie trwania zawodów. Po biegu organizator zapewnia posiłek regeneracyjny ,słodki poczęstunek i napoje. Organizator zastrzega sobie prawo ostatecznej interpretacji regulaminu biegu. Organizator informuje o możliwości przeprowadzenia kontroli antydopingowej, preferujemy zdrową i uczciwa rywalizacje sportowa. Administratorem danych osobowych przetwarzanych w zwiazku z organizacją Jamar 41 <text:s/>Biegu Jesiennego im. red. Tomasza Hopfera ,w rozumieniu ustawy z dnia 29 sierpnia 1997 r. o ochronie danych osobowych (Dz.U. z 2016r. , poz. 922 j. t. ze zm. )jest organizator ,który zgodnie z art. 31 tej ustawy, na podstawie umowy uczestnik <text:s/>powierza przetwarzanie danych osobowych w celu organizacji biegu. Podanie danych osobowych jest dobrowolne, lecz niezbędne do wzięcia udziału w biegu zgodne z postanowieniami Regulaminu. W trakcie biegów będą robione zdjęcia ,i publikowane na fanpage`u biegu oraz w innych formach medialnych służących popularyzacji naszego biegu. Osobom, które podały dane osobowe, przysługuje prawo dostępu do treści swoich danych i ich poprawiania . Organizator oraz podmioty współpracujące przy organizacji tegorocznej edycji zawodów mogą przetwarzać dane osobowe, materiały zdjęciowe oraz filmowe w związku z organizacją Jamar 41 <text:s/>Biegu im. red. Tomasza Hopfera <text:s/>,wyłącznie w zakresie koniecznym do prawidłowej organizacji biegu oraz promowania podmiotu wspierającego. </text:span></text:p>
      <text:p text:style-name="P1"/>
      <text:p text:style-name="P1"/>
      <text:p text:style-name="P1"><text:s text:c="3"/>Kontakt:</text:p>
      <text:p text:style-name="P1"><text:s/></text:p>
      <text:p text:style-name="P1">Michał Mikołajczyk – Dyrektor biegu –tel: 505 072 399 <text:s text:c="5"/></text:p>
      <text:p text:style-name="Standard">Mail: kontakt@kolorowesny.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sans-serif" svg:font-family="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rapia</meta:initial-creator>
    <meta:editing-cycles>19</meta:editing-cycles>
    <meta:creation-date>2014-09-18T09:36:00</meta:creation-date>
    <dc:date>2019-05-08T20:46:48.82</dc:date>
    <meta:editing-duration>PT4H58M22S</meta:editing-duration>
    <meta:generator>OpenOffice.org/3.3$Win32 OpenOffice.org_project/330m20$Build-9567</meta:generator>
    <meta:document-statistic meta:table-count="0" meta:image-count="0" meta:object-count="0" meta:page-count="4" meta:paragraph-count="68" meta:word-count="1101" meta:character-count="83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