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variant="normal" fo:text-transform="none" fo:color="#1c1e21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c1e21" style:font-name="Helvetic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9"/><text:span text:style-name="T2">KOMUNIKAT. Zgodnie z zapisami regulaminów podajemy wysokości kwot nagród pieniężnych tegorocznej edycji naszej imprezy. I. CROSS ROWEROWY 30 km. Open kobiet : 1 miejsce - 400 zł, 2 miejsce - 300 zł, 3 miejsce - 200 zł. Open mężczyzn 1 miejsca- 400 zł, 2 miejsca - 300 zł, 3 miejsce - 200 zł. II. BIEG HOPFERA 10 km: Open kobiet : 1 miejsce - 400 zł, 2 miejsce - 300 zł, 3 miejsce - 200 zł. Open mężczyzn 1 miejsca- 400 zł, 2 miejsca - 300 zł, 3 miejsce - 200 zł. III. DUATHLON 303 , ( klasyfikacja na podstawie sumy czasów crossu rowerowego na 30 km oraz biegu Hopfera na 10 km) : Open kobiet : 1 miejsce - 500 zł, 2 miejsce - 300 zł, 3 miejsce - 200 zł. Open mężczyzn 1 miejsca- 500 zł, 2 miejsca - 300 zł, 3 miejsce - 200 zł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Wieloch</meta:initial-creator>
    <meta:creation-date>2019-09-03T20:09:49.84</meta:creation-date>
    <meta:document-statistic meta:table-count="0" meta:image-count="0" meta:object-count="0" meta:page-count="1" meta:paragraph-count="1" meta:word-count="148" meta:character-count="737"/>
    <dc:date>2019-09-03T20:10:54.72</dc:date>
    <dc:creator>Andrzej Wieloch</dc:creator>
    <meta:editing-duration>PT1M5S</meta:editing-duration>
    <meta:editing-cycles>1</meta:editing-cycles>
    <meta:generator>OpenOffice.org/3.3$Win32 OpenOffice.org_project/330m20$Build-9567</meta:generator>
  </office:meta>
</office:document-meta>
</file>