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Helvetica" svg:font-family="Helvetica, Arial, sans-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1" style:family="paragraph" style:parent-style-name="Standard" style:list-style-name="WWNum7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4" style:family="paragraph" style:parent-style-name="Standard" style:list-style-name="L4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5" style:family="paragraph" style:parent-style-name="Standard" style:list-style-name="L5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20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.016cm" fo:margin-right="0cm" fo:line-height="115%" fo:text-align="justify" style:justify-single-word="false" fo:text-indent="0cm" style:auto-text-indent="false"/>
    </style:style>
    <style:style style:name="P22" style:family="paragraph" style:parent-style-name="Standard" style:list-style-name="WWNum7">
      <style:paragraph-properties fo:margin-left="0.016cm" fo:margin-right="0cm" fo:line-height="115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1.207cm" fo:margin-right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49cm" fo:margin-right="0cm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26" style:family="paragraph" style:parent-style-name="Text_20_body" style:list-style-name="L3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27" style:family="paragraph" style:parent-style-name="Text_20_body" style:list-style-name="L5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" style:family="text"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fo:color="#1d2129" style:font-name="Helvetica" fo:font-size="10.5pt" style:font-size-asian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/text:p>
      <text:p text:style-name="P2"/>
      <text:p text:style-name="P2">II CROSS ROWEROWY</text:p>
      <text:p text:style-name="P2"/>
      <text:p text:style-name="P2">W PARZYMIECHACH</text:p>
      <text:p text:style-name="P3"/>
      <text:list xml:id="list42344245" text:style-name="WWNum7">
        <text:list-item>
          <text:p text:style-name="P11">TERMIN I MIEJSCE:</text:p>
        </text:list-item>
      </text:list>
      <text:p text:style-name="P5">II Cross rowerowy odbędzie sie 21.09.2019r. (sobota) w Parzymiechach. </text:p>
      <text:p text:style-name="P5">Start i meta - boisko sportowe ,Sokół” <text:s/>(ul: Kasztanowa 5) w Parzymiechach.</text:p>
      <text:p text:style-name="P5">Start crossu- godz.14.00.</text:p>
      <text:p text:style-name="P6"/>
      <text:list xml:id="list42447667" text:continue-numbering="true" text:style-name="WWNum7">
        <text:list-item>
          <text:p text:style-name="P11">CELE:</text:p>
        </text:list-item>
      </text:list>
      <text:p text:style-name="P5">–popularyzacja i upowszechnianie wypraw rowerowych jako zdrowej formy sportu i wypoczynku,</text:p>
      <text:p text:style-name="P5">–poznawanie walorów malowniczych lasów i pól <text:s/>w Parzymiechach,</text:p>
      <text:p text:style-name="P5">–zdrowa rywalizacja i sprawdzenie swoich sił w jeździe na rowerze w trudnych warunkach terenowych</text:p>
      <text:p text:style-name="P5"/>
      <text:list xml:id="list42447464" text:continue-numbering="true" text:style-name="WWNum7">
        <text:list-item>
          <text:p text:style-name="P11">PRZEBIEG TRASY: 29 km drogami polnymi i leśnymi</text:p>
        </text:list-item>
      </text:list>
      <text:p text:style-name="P6"/>
      <text:list xml:id="list42450376" text:continue-numbering="true" text:style-name="WWNum7">
        <text:list-item>
          <text:p text:style-name="P11">ORGANIZATOR:</text:p>
        </text:list-item>
      </text:list>
      <text:p text:style-name="P5">Ognisko TKKF „ ZRYW” <text:s/>w Parzymiechach, Urząd Gminy w Lipiu, GOK w Lipiu, OTUA w Parzymiechach.</text:p>
      <text:p text:style-name="P5"/>
      <text:list xml:id="list42470813" text:continue-numbering="true" text:style-name="WWNum7">
        <text:list-item>
          <text:p text:style-name="P11">ZASADY UCZESTNICTWA :</text:p>
        </text:list-item>
      </text:list>
      <text:p text:style-name="P1"><text:span text:style-name="T1">– W crossie rowerowym na 29 km ma prawo startu</text:span><text:span text:style-name="T5"> każda osoba, która do dnia 21 września 2019r. ukończy 16lat. <text:s text:c="230"/>Osoby niepełnoletnie zobowiązane są ponadto do posiadania pisemnej zgody na udział w crossie od rodziców lub prawnych opiekunów.</text:span></text:p>
      <text:p text:style-name="P4">– Wszyscy zawodnicy startujący w crossie rowerowym muszą poddać się weryfikacji w Biurze Zawodów <text:s/>na terenie boiska w dniu zawodów w godz. od 12.00 do 13.40. Podczas weryfikacji zawodnicy muszą posiadać dokument tożsamości ze zdjęciem. Warunkiem dopuszczenia do rajdu rowerowego będzie przedstawienie przez uczestnika do weryfikacji zaświadczenia lekarskiego o braku przeciwwskazań do udziału w przedmiotowym biegu lub złożenie oświadczenia o zdolności do udziału w rajdzie rowerowym podpisanego własnoręcznie.</text:p>
      <text:p text:style-name="P4"><text:soft-page-break/>– Decyzje lekarza bądź dyrektora crossu dotyczące dopuszczenia do wyścigu rowerowego i jego kontynuowania są ostateczne i nieodwołalne.</text:p>
      <text:p text:style-name="P25">– Każdy uczestnik wyścigu jest bezwzględnie zobowiązany do jazdy, na całej trasie crossu w zapiętym kasku sztywnym z zachowaniem szczególnej ostrożności w poruszaniu się rowerem w grupie. Rywalizacja ma się tak odbywać, aby siebie lub <text:tab/>innych zawodników nie narażać na niebezpieczeństwo doznania wypadku. Jazda bez kasku lub z rozpiętym kaskiem równoznaczna <text:s/>jest z dyskwalifikacją.</text:p>
      <text:p text:style-name="P25">– Uczestnicy imprezy biorą udział w wyścigu na własną odpowiedzialność i wskazane jest ubezpieczenie się na własny koszt od następstw nieszczęśliwych wypadków.</text:p>
      <text:p text:style-name="P25">– Wyposażenie obowiązkowe: sprawny rower umożliwiający bezpieczne pokonanie crossowej trasy , kask sztywny, odzież sportowa do jazdy rowerem w terenie.</text:p>
      <text:p text:style-name="P25">– Pomiar czasu i ustalenie kolejności będzie dokonywane systemem chipów jednorazowych, bezzwrotnych, umieszczonych w numerze startowym lub zwrotnych (chip należy oddać bezpośrednio po zakończonym wyścigu).</text:p>
      <text:p text:style-name="P25">– Klasyfikacja w/g czasu netto –start w odstępach czasowych.</text:p>
      <text:p text:style-name="P25">– Numer startowy zawodnika montujemy na rowerze w widocznym miejscu.</text:p>
      <text:p text:style-name="P4">– Sędzia Główny i Dyrektor Crossu Rowerowego mogą nie dopuścić zawodników do wyścigu lub nie pozwolić na jego kontynuowanie ze względów regulaminowych.</text:p>
      <text:p text:style-name="P4">–Każdy zawodnik ma obowiązek zapoznać się z regulaminem crossu rowerowego i jest zobowiązany do jego przestrzegania.</text:p>
      <text:p text:style-name="P4">– Pobranie numeru startowego przez zawodnika jest równoznaczne z akceptacją regulaminu crossu.</text:p>
      <text:p text:style-name="P4">– Organizator nie odpowiada za rzeczy pozostawione na terenie zawodów.</text:p>
      <text:p text:style-name="P4">– Zapisy na cross poprzez formularz elektroniczny. Zapisy w dniu wyścigu możliwe wyłącznie gdy nie zostanie osiągnięty limit w zapisach elektronicznych.</text:p>
      <text:p text:style-name="P4"/>
      <text:list xml:id="list42459506" text:continue-numbering="true" text:style-name="WWNum7">
        <text:list-item>
          <text:p text:style-name="P11"><text:bookmark text:name="docs-internal-guid-5d136ca2-3de7-52e1-ac"/>LIMIT CZASU:</text:p>
        </text:list-item>
      </text:list>
      <text:p text:style-name="P4">– Limit czasu na crossie rowerowym o długości 29 km - dwie godziny i piętnaście minut (2h 15min).</text:p>
      <text:p text:style-name="P1"><text:span text:style-name="T1">– Zawodnicy, którzy zrezygnują lub nie ukończą wyścigu zobowiązani są do opuszczenia trasy, zdjęcia numeru i oddania go do organizatora. Zawodnik ponosi pełną odpowiedzialność za własne działania i zachowanie stosowne do </text:span><text:soft-page-break/><text:span text:style-name="T1">przepisów ruchu drogowego oraz kodeksu cywilnego.</text:span></text:p>
      <text:p text:style-name="P4">– Zamknięcie linii mety o godz.16.15.</text:p>
      <text:p text:style-name="P1"><text:span text:style-name="T1">– Będzie prowadzony elektroniczny pomiar czasu przez firmę: </text:span><text:span text:style-name="T2">Z</text:span><text:span text:style-name="Strong_20_Emphasis"><text:span text:style-name="T3">mierzymyCzas.pl</text:span></text:span><text:span text:style-name="T2">.</text:span></text:p>
      <text:p text:style-name="P4">– Cross rowerowy poprowadzi sędzia na quadzie lub innym pojeździe mechanicznym. </text:p>
      <text:p text:style-name="P4">–Koniec stawki zamykał będzie również pojazd sędziowski.</text:p>
      <text:p text:style-name="P4"/>
      <text:list xml:id="list42471534" text:continue-numbering="true" text:style-name="WWNum7">
        <text:list-item>
          <text:p text:style-name="P11">PUNKTY : MEDYCZNY, ODŻYWIANIA, ODŚWIEŻANIA</text:p>
        </text:list-item>
      </text:list>
      <text:p text:style-name="P4">I ROWEROWY zlokalizowane będą wyłącznie na boisku sportowym ,,Sokół” w Parzymiechach.</text:p>
      <text:p text:style-name="P4"/>
      <text:list xml:id="list42460865" text:continue-numbering="true" text:style-name="WWNum7">
        <text:list-item>
          <text:p text:style-name="P11">KLASYFIKACJA: </text:p>
        </text:list-item>
      </text:list>
      <text:p text:style-name="P4">– Generalna kobiet ( 3 pierwsze miejsca) i mężczyzn ( 3 pierwsze miejsca)</text:p>
      <text:p text:style-name="P4">– Klasyfikacja kobiet i mężczyzn z terenu gminy Lipie ( 3 pierwsze miejsca kobiet i 3 pierwsze miejsca mężczyzn ).</text:p>
      <text:p text:style-name="P4">– Klasyfikacja kategorii wiekowych; </text:p>
      <text:p text:style-name="P6">M1, K1 – 18-30 lat</text:p>
      <text:p text:style-name="P6">M2, K2- 31-40 lat</text:p>
      <text:p text:style-name="P6">M3, K3- 41-51 lat</text:p>
      <text:p text:style-name="P6">M4, K4 -51-60 lat</text:p>
      <text:p text:style-name="P6">M5, K5- powyżej 60 lat</text:p>
      <text:p text:style-name="P4"/>
      <text:list xml:id="list42455528" text:continue-numbering="true" text:style-name="WWNum7">
        <text:list-item>
          <text:p text:style-name="P11">NAGRODY: </text:p>
        </text:list-item>
      </text:list>
      <text:list xml:id="list42343314" text:style-name="L1">
        <text:list-item>
          <text:p text:style-name="P12">Open - puchary, medale oraz nagrody rzeczowe.</text:p>
        </text:list-item>
        <text:list-item>
          <text:p text:style-name="P12">Kategorie wiekowe- puchary, medale oraz upominki.</text:p>
        </text:list-item>
      </text:list>
      <text:p text:style-name="P4">– Gmina Lipie -puchary, medale oraz upominki.</text:p>
      <text:list xml:id="list42425533" text:style-name="L4">
        <text:list-item>
          <text:p text:style-name="P14">Wszyscy sklasyfikowani zawodnicy nabędą prawo udziału w konkursie/loterii (pod warunkiem wrzucenia do urny losu oraz osobistym uczestnictwie w losowaniu, w którym do wygrania są atrakcyjne nagrody rzeczowe). Konkurs po zakończeniu wszystkich dekoracji.</text:p>
        </text:list-item>
      </text:list>
      <text:p text:style-name="P4"/>
      <text:list xml:id="list42450502" text:continue-list="list42455528" text:style-name="WWNum7">
        <text:list-item>
          <text:p text:style-name="P22">ZGŁOSZENIA:</text:p>
        </text:list-item>
      </text:list>
      <text:p text:style-name="P21"><text:span text:style-name="T1">– Biuro Organizacyjne: II Cross Rowerowy w Parzymiechach, ul. Kasztanowa 5 . Zgłoszenia przyjmowane są: przez Internet na stronie </text:span><text:span text:style-name="T2">Zmierzymyczas.pl</text:span><text:span text:style-name="T1"> do dnia 12.09.2019r. do godz.22:00 lub do dnia, w którym zapisy zostaną zakończone, lub w dniu wyścigu 21.09.2019 r. do godz.13.40. pod warunkiem </text:span><text:soft-page-break/><text:span text:style-name="T1">nie osiągnięcia limitu w zapisach elektronicznych.</text:span></text:p>
      <text:p text:style-name="P1"><text:span text:style-name="T1">–</text:span><text:span text:style-name="T4">Opłata startowa wynosi: 40 złotych - dla pierwszych 100 zawodników (1 - 100)</text:span><text:span text:style-name="T1">, </text:span><text:span text:style-name="T4">50 złotych - dla kolejnych 100 zawodników (100-200), 60 złotych dla osób dokonujących zapisu w Biurze zawodów (pod warunkiem nie osiągnięcia limitu 200 rowerzystów w zapisach elektronicznych).</text:span></text:p>
      <text:list xml:id="list42345991" text:style-name="L2">
        <text:list-item>
          <text:p text:style-name="P17">Zawodnicy, którzy startowali w pierwszej edycji crossu są zwolnieni z opłaty wpisowej. Warunkiem udziału w crossie jest nieprzekroczenie limitu 200 zawodników.</text:p>
        </text:list-item>
        <text:list-item>
          <text:p text:style-name="P20"><text:span text:style-name="T5">.Wpłatę należy kierować poprzez system płatności elektronicznych www.zmierzymyczas.pl Informacja o uiszczeniu opłaty startowej pojawi się na liście zgłoszeń najpóźniej w ciągu 7 dni od dnia wpłaty.</text:span><text:span text:style-name="T4"> </text:span></text:p>
        </text:list-item>
      </text:list>
      <text:p text:style-name="P16"/>
      <text:p text:style-name="P4">– Opłata raz uiszczona nie podlega zwrotowi ani przekazaniu innemu uczestnikowi</text:p>
      <text:p text:style-name="P1"><text:span text:style-name="T1">–</text:span><text:span text:style-name="T4"> Uczestnik, który zapisze się na cross, a nie dokona wymaganej wpłaty na konto organizatora w ciągu 7 dni, zostanie automatycznie skreślony z listy startowej.</text:span></text:p>
      <text:p text:style-name="P4"><text:s/>– Opłata startowa nie podlega zwrotowi w żadnych okolicznościach za wyjątkiem jej dokonania po zamknięciu zapisów do wyścigu. </text:p>
      <text:p text:style-name="P4">– W ramach wpisowego <text:tab/>uczestnik otrzymuje: piękny medal zaprojektowany specjalnie na cross, numer startowy, pakiet z upominkami od sponsorów, wodę, posiłek regeneracyjny.</text:p>
      <text:p text:style-name="P4">– Wydawanie numerów startowych oraz materiałów odbywać się będzie w oznaczonych punktach w dniu 21.09. 2019 r. od godz. 12.00 do godz.13.40.</text:p>
      <text:p text:style-name="P4">– W wyścigu rowerowym wziąć może udział maksymalnie 200 zawodników. </text:p>
      <text:list xml:id="list42417478" text:style-name="L5">
        <text:list-item>
          <text:p text:style-name="P15">O przyjęciu decydować będzie kolejność zgłoszeń zawodników, którzy opłacą wpisowe.</text:p>
        </text:list-item>
        <text:list-item>
          <text:p text:style-name="P27">Nasz serwis fotograficzny będzie sukcesywnie zamieszczal obszerne relacje zdjęciowe i filmowe z imprezy.</text:p>
        </text:list-item>
        <text:list-item>
          <text:p text:style-name="P27">Zarówno przed startem crossu , jak i po jego zakończeniu organizatorzy przewidują szereg atrakcji ubogacajacych imprezę.</text:p>
        </text:list-item>
      </text:list>
      <text:p text:style-name="P4"/>
      <text:p text:style-name="P4"/>
      <text:list xml:id="list42452783" text:continue-list="list42450502" text:style-name="WWNum7">
        <text:list-item>
          <text:p text:style-name="P11"><text:s/>POSTANOWIENIA KOŃCOWE:</text:p>
        </text:list-item>
      </text:list>
      <text:p text:style-name="P4">– Cross <text:s/>Rowerowy odbędzie się bez względu na warunki atmosferyczne.</text:p>
      <text:p text:style-name="P4">– Podczas wyścigu zawodnicy muszą posiadać numery startowe przypięte do rowerów z przodu na kierownicy.</text:p>
      <text:p text:style-name="P1"><text:soft-page-break/><text:span text:style-name="T1">– Organizator nie ubezpiecza uczestników, którzy biorą udział w II Crossie </text:span><text:span text:style-name="T1">Rowerowym <text:s/>w Parzymiechach w dniu 21.09.2019r. i nie mogą oni wnosić żadnych roszczeń w stosunku do organizatorów w razie zaistnienia zdarzeń losowych podczas trwania imprezy.</text:span></text:p>
      <text:p text:style-name="P4">– Po upływie limitu czasu wyścigu (tj. 2 godziny 15 min) każdy zawodnik przebywający na trasie jest traktowany jak zwykły uczestnik ruchu drogowego.</text:p>
      <text:p text:style-name="P4">– Dyrektor crossu rowerowego zastrzega sobie możliwość zmian w regulaminie, o których zobowiązany jest poinformować wszystkich uczestników w formie komunikatów pisemnych wywieszonych na tablicy ogłoszeń obok Biura Zawodów, przed rozpoczęciem imprezy.</text:p>
      <text:p text:style-name="P4">– Wszelkie kwestie sporne dotyczące II Crossu w Parzymiechach <text:s/>rozstrzyga Sędzia Główny lub Organizator Zawadów, jego decyzje są ostateczne i niepodważalne.</text:p>
      <text:p text:style-name="P4">– Pisemne protesty przyjmuje Biuro Organizacyjne w terminie do 15 minut po zakończeniu wyścigu. Protesty będą rozpatrywane w czasie do 15 minut od ich zgłoszenia.</text:p>
      <text:p text:style-name="P4">– <text:span text:style-name="Domyślna_20_czcionka_20_akapitu"><text:span text:style-name="T6"><text:s/>Dokonanie zgłoszenia oraz wypełnienie Oświadczenia jest równoważne z wyrażeniem zgody na przetwarzanie danych osobowych zgodnie z ustawą z dnia 29 sierpnia 1997 roku o ochronie danych osobowych (Dz.U.2002r. Nr 101 poz. 926, ze zm.). Uczestnikowi przysługuje prawo dostępu do treści swoich danych oraz do ich poprawiania i usuwania.<text:line-break/> Dane osobowe uczestników będą wykorzystywane do wewnętrznych potrzeb administracyjnych i analitycznych 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.<text:line-break/> Organizator zastrzega sobie, a także podmiotom z nim powiązanym, prawo do przeprowadzenia z każdym z uczestników wywiadów, robienia zdjęć i/lub filmowania, używania imion i nazwisk, wizerunku, podobizny lub głosu oraz innych materiałów pochodzących lub związanych z uczestnictwem w biegu na potrzeby reklamowe, promocyjne, a także możliwość ich wykorzystania w Internecie lub transmisjach radiowo-telewizyjnych oraz na wszelkie inne potrzeby komercyjne z prawem do ich modyfikowania.<text:line-break/> Organizator zastrzega sobie, a także podmiotom powiązanym prawo do nieodpłatnego wykorzystania wszelkich zdjęć, materiałów filmowych, wywiadów i nagrań przedstawiających uczestników, które mogą być bezpłatnie umieszczane na wybranych nośnikach elektronicznych, katalogach oraz mediach: telewizja, radio, gazety, magazyny, strony internetowe na potrzeby reklamowe i promocyjne. Jednocześnie Uczestnik zgadza się na możliwość zmian, modyfikacji i skrótów związanych z użyciem imienia, wizerunku, podobizny czy głosu. Uczestnik oświadcza, że Organizator nie jest i nie będzie zobligowany do uiszczenia jakichkolwiek opłat związanych z działaniami opisanymi w niniejszym punkcie, udzielając tym samym nieograniczonej licencji na używanie wypowiedzi, informacji, bez powiadomienia w celu reklamy i promocji w/w zawodów.</text:span></text:span></text:p>
      <text:p text:style-name="P4"/>
      <text:list xml:id="list42466337" text:continue-numbering="true" text:style-name="WWNum7">
        <text:list-header>
          <text:p text:style-name="P22"/>
        </text:list-header>
      </text:list>
      <text:p text:style-name="P4"/>
      <text:p text:style-name="P4"><text:soft-page-break/>Dyrektor crossu rowerowego:</text:p>
      <text:p text:style-name="P4">Marcin Krystek</text:p>
      <text:p text:style-name="P4">tel.692 587 252</text:p>
      <text:p text:style-name="P4">e-mail: krysteklm@op.p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Helvetica" svg:font-family="Helvetica, Arial, sans-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MK</meta:initial-creator>
    <meta:editing-cycles>16</meta:editing-cycles>
    <meta:creation-date>2019-05-09T14:45:00</meta:creation-date>
    <dc:date>2019-05-09T22:25:09.97</dc:date>
    <meta:editing-duration>PT11M35S</meta:editing-duration>
    <meta:generator>OpenOffice.org/3.3$Win32 OpenOffice.org_project/330m20$Build-9567</meta:generator>
    <meta:document-statistic meta:table-count="0" meta:image-count="0" meta:object-count="0" meta:page-count="6" meta:paragraph-count="79" meta:word-count="1410" meta:character-count="10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