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Helvetica" svg:font-family="Helvetic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8.498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7.014cm" fo:margin-left="-0.016cm" fo:margin-right="0cm" table:align="margins"/>
    </style:style>
    <style:style style:name="Tabela2.A" style:family="table-column">
      <style:table-column-properties style:column-width="8.52cm" style:rel-column-width="32815*"/>
    </style:style>
    <style:style style:name="Tabela2.B" style:family="table-column">
      <style:table-column-properties style:column-width="8.495cm" style:rel-column-width="32720*"/>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12pt" fo:language="pl" fo:country="PL" style:font-size-asian="12pt" style:font-size-complex="12pt"/>
    </style:style>
    <style:style style:name="P2" style:family="paragraph" style:parent-style-name="Standard">
      <style:text-properties fo:color="#4b4f56" style:font-name="Times New Roman" fo:font-size="12pt" fo:language="pl" fo:country="PL" fo:font-weight="normal" style:font-name-asian="Helvetica" style:font-size-asian="12pt" style:font-weight-asian="normal" style:font-name-complex="Helvetica" style:font-size-complex="12pt" style:font-weight-complex="normal"/>
    </style:style>
    <style:style style:name="P3" style:family="paragraph" style:parent-style-name="Standard">
      <style:text-properties fo:color="#4b4f56" style:font-name="Times New Roman" fo:font-size="12pt" fo:language="pl" fo:country="PL" fo:font-weight="bold" style:font-name-asian="Helvetica" style:font-size-asian="12pt" style:font-weight-asian="bold" style:font-name-complex="Helvetica" style:font-size-complex="12pt" style:font-weight-complex="bold"/>
    </style:style>
    <style:style style:name="P4" style:family="paragraph" style:parent-style-name="Standard">
      <style:paragraph-properties fo:margin-top="0cm" fo:margin-bottom="0.282cm" style:line-height-at-least="0.457cm" style:text-autospace="none"/>
      <style:text-properties fo:color="#4b4f56" style:font-name="Times New Roman" fo:font-size="12pt" fo:language="pl" fo:country="PL" fo:font-weight="normal" style:font-name-asian="Helvetica" style:font-size-asian="12pt" style:font-weight-asian="normal" style:font-name-complex="Helvetica" style:font-size-complex="12pt" style:font-weight-complex="normal"/>
    </style:style>
    <style:style style:name="P5" style:family="paragraph" style:parent-style-name="Standard">
      <style:paragraph-properties fo:margin-top="0cm" fo:margin-bottom="0.282cm" style:line-height-at-least="0.457cm" fo:text-align="center" style:justify-single-word="false" style:text-autospace="none"/>
      <style:text-properties fo:color="#4b4f56" style:font-name="Times New Roman" fo:font-size="12pt" fo:language="pl" fo:country="PL" style:text-underline-style="solid" style:text-underline-width="auto" style:text-underline-color="font-color" fo:font-weight="bold" style:font-name-asian="Helvetica" style:font-size-asian="12pt" style:font-weight-asian="bold" style:font-name-complex="Helvetica" style:font-size-complex="12pt" style:font-weight-complex="bold"/>
    </style:style>
    <style:style style:name="P6" style:family="paragraph" style:parent-style-name="Standard">
      <style:paragraph-properties fo:margin-top="0cm" fo:margin-bottom="0.282cm" style:line-height-at-least="0.457cm" fo:text-align="center" style:justify-single-word="false" style:text-autospace="none"/>
      <style:text-properties fo:color="#4b4f56" style:font-name="Times New Roman" fo:font-size="12pt" fo:language="pl" fo:country="PL" fo:font-weight="bold" style:font-name-asian="Helvetica" style:font-size-asian="12pt" style:font-weight-asian="bold" style:font-name-complex="Helvetica" style:font-size-complex="12pt" style:font-weight-complex="bold"/>
    </style:style>
    <style:style style:name="P7" style:family="paragraph" style:parent-style-name="Standard">
      <style:paragraph-properties fo:margin-top="0cm" fo:margin-bottom="0.282cm" style:line-height-at-least="0.457cm" style:text-autospace="none"/>
      <style:text-properties fo:color="#4b4f56" style:font-name="Times New Roman" fo:font-size="12pt" fo:language="pl" fo:country="PL" fo:font-weight="bold" style:font-name-asian="Helvetica" style:font-size-asian="12pt" style:font-weight-asian="bold" style:font-name-complex="Helvetica" style:font-size-complex="12pt" style:font-weight-complex="bold"/>
    </style:style>
    <style:style style:name="P8" style:family="paragraph" style:parent-style-name="Standard" style:list-style-name="L1">
      <style:text-properties fo:color="#4b4f56" style:font-name="Times New Roman" fo:font-size="12pt" fo:language="pl" fo:country="PL" fo:font-weight="normal" style:font-name-asian="Helvetica" style:font-size-asian="12pt" style:font-weight-asian="normal" style:font-name-complex="Helvetica" style:font-size-complex="12pt" style:font-weight-complex="normal"/>
    </style:style>
    <style:style style:name="P9" style:family="paragraph" style:parent-style-name="Standard" style:list-style-name="L2"/>
    <style:style style:name="T1" style:family="text">
      <style:text-properties fo:color="#4b4f56" style:font-name="Times New Roman" fo:font-size="12pt" fo:language="pl" fo:country="PL" fo:font-weight="normal" style:font-name-asian="Helvetica" style:font-size-asian="12pt" style:font-weight-asian="normal" style:font-name-complex="Helvetica" style:font-size-complex="12pt" style:font-weight-complex="normal"/>
    </style:style>
    <style:style style:name="T2" style:family="text">
      <style:text-properties fo:color="#4b4f56" style:font-name="Times New Roman" fo:font-size="12pt" fo:language="pl" fo:country="PL" style:text-underline-style="solid" style:text-underline-width="auto" style:text-underline-color="font-color" fo:font-weight="normal" style:font-name-asian="Helvetica" style:font-size-asian="12pt" style:font-weight-asian="normal" style:font-name-complex="Helvetica" style:font-size-complex="12pt" style:font-weight-complex="normal"/>
    </style:style>
    <style:style style:name="T3" style:family="text">
      <style:text-properties fo:color="#4b4f56" style:font-name="Times New Roman" fo:font-size="12pt" fo:language="pl" fo:country="PL" fo:font-weight="bold" style:font-name-asian="Helvetica" style:font-size-asian="12pt" style:font-weight-asian="bold" style:font-name-complex="Helvetica" style:font-size-complex="12pt"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GULAMIN</text:p>
      <text:p text:style-name="P6">II Półmaratonu Doliną Rospudy i Filipowskiego Biegu Jaćwinga</text:p>
      <text:p text:style-name="P7">Majowe Bieganie nad Rospudą w związku z akcją „Rozpraw się ze szkodliwymi nałogami”</text:p>
      <text:p text:style-name="P4"/>
      <text:p text:style-name="Standard"><text:span text:style-name="T3">I. ORGANIZATOR</text:span><text:span text:style-name="T1"><text:line-break/>Organizatorzy: Stowarzyszenie Aktywni Znad Rospudy, Gmina Bakałarzewo, Gmina Filipów.<text:line-break/><text:line-break/></text:span><text:span text:style-name="T3">II. TERMIN I MIEJSCE</text:span><text:span text:style-name="T1"><text:line-break/><text:line-break/>Termin – 1 maja 2018 r.<text:line-break/>Start i meta:<text:line-break/>Start: wspólny dla obu biegów godz. 12.00 spod Urzędu Gminy Filipów, ul. Garbaska 2<text:line-break/>Meta: plac przy UG Filipów, ul. Garbaska 2<text:line-break/>Zakończenie i dekoracja: 15.00, plac przy UG Filipów<text:line-break/></text:span><text:span text:style-name="T2">Długość trasy:</text:span><text:span text:style-name="T1"> </text:span></text:p>
      <text:p text:style-name="P2">- półmaraton – 21,0975m. </text:p>
      <text:p text:style-name="P2">- Filipowski Bieg Jaćwinga – 12,5 km<text:line-break/>Trasa półmaratonu – 100% nawierzchni utwardzonej,<text:line-break/>Trasa Filipowskiego Biegu Jaćwinga – 30% nawierzchnia utwardzona, 70% droga gruntowa<text:line-break/>Biuro zawodów: GOKiS Filipów, ul. Garbaska 2<text:line-break/></text:p>
      <text:p text:style-name="Standard"><text:span text:style-name="T1">Oznaczenie trasy- co 1 km.<text:line-break/>Punkty orzeźwiające- 3 dla półmaratonu (woda, owoce), 1 – dla Biegu Jaćwinga. <text:line-break/>Na trasie będą znajdowały się punkty kontrolne. Skrócenie trasy powoduje dyskwalifikację.<text:line-break/>Zawodników obowiązuje limit czasowy pokonania trasy wynoszący 3 godziny. Wszyscy zawodnicy, którzy nie dobiegną do mety do godz.15.00, zobowiązani są do przerwania biegu i zejścia z trasy.<text:line-break/><text:line-break/></text:span><text:span text:style-name="T3">III. PROGRAM ZAWODÓW</text:span></text:p>
      <text:p text:style-name="P3"/>
      <text:p text:style-name="P3">IV. PROGRAM ZAWODÓW </text:p>
      <text:list text:style-name="L1">
        <text:list-item>
          <text:p text:style-name="P8">8:00 - 11:15 - przyjmowanie zgłoszeń i wydawanie numerów startowych,</text:p>
        </text:list-item>
        <text:list-item>
          <text:p text:style-name="P8">11:45 – początek oficjalnej rozgrzewki, </text:p>
        </text:list-item>
        <text:list-item>
          <text:p text:style-name="P8">11:55 - uroczyste otwarcie biegu, </text:p>
        </text:list-item>
        <text:list-item>
          <text:p text:style-name="P8">12:00 - start wspólny dla obu biegów, <text:s/></text:p>
        </text:list-item>
        <text:list-item>
          <text:p text:style-name="P8">15:00 - uroczyste zakończenie biegów (wręczenie nagród), piknik. </text:p>
        </text:list-item>
      </text:list>
      <text:p text:style-name="P2"/>
      <text:p text:style-name="Standard"><text:span text:style-name="T3">V. UCZESTNICTWO</text:span><text:span text:style-name="T1"><text:line-break/><text:line-break/>Prawo startu mają osoby, które do dnia 1 maja 2018 roku ukończą 18 lat. <text:line-break/>Wszyscy zawodnicy muszą zostać zweryfikowani w Biurze Zawodów. Podczas weryfikacji zawodnicy muszą posiadać dowód osobisty lub inny dokument potwierdzający tożsamość, oraz ewentualnie dowód opłaty startowej (nie dotyczy będących na liście opłaconych). Warunkiem dopuszczenia zawodnika do biegu będzie złożenie podpisu pod oświadczeniem o starcie w zawodach na własną odpowiedzialność oraz zgodę na przetwarzanie danych osobowych na potrzeby imprezy.<text:line-break/>Weryfikacja zawodników, wydawanie numerów i pakietów startowych odbędzie się w Biurze Zawodów w GOKiS Filipów dn. 30.04. godz. 15.00 - 20.00 oraz w dniu zawodów 1 maja 2018 r. w godz.9.00 - 11.15.<text:line-break/><text:line-break/></text:span><text:soft-page-break/><text:span text:style-name="T1">Decyzje lekarzy zawodów dotyczące startu czy też kontynuowania biegu podczas imprezy są ostateczne i nieodwołalne.<text:line-break/>Uczestników biegu obowiązują przepisy IAAF i PZLA oraz niniejszy regulamin.<text:line-break/>Pomiar czasu i ustalenie kolejności zawodników, którzy ukończyli bieg będzie realizowany systemem elektronicznym.<text:line-break/>Szatnie zlokalizowane są w budynku UG Filipów, a prysznice w Zespole Szkół, ul. M. Konopnickiej 6 <text:s/>i czynne będą w dniu zawodów, w godzinach 9.00 - 16.00.<text:line-break/>Organizator zapewnia depozyt na rzeczy biegaczy w UG Filipów. Rzeczy należy składać do foliowych worków, opisanych numerem zawodnika, które każdy z uczestników otrzyma w pakiecie startowym. Wydawanie rzeczy zawodników z depozytu, będzie odbywało się w tym samym miejscu. Organizator nie odpowiada za pozostawione rzeczy wartościowe.<text:line-break/>W ramach udziału w imprezie uczestnik otrzymuje:<text:line-break/>– pakiet startowy (numer imienny, czip, okolicznościową koszulkę techniczną, napój, materiały promocyjne);<text:line-break/>– worek na ubrania do depozytu;<text:line-break/>– napoje na trasie i mecie biegu;<text:line-break/>– bon na posiłek po ukończeniu biegu;<text:line-break/>– po zakończeniu biegu pamiątkowy medal<text:line-break/>– możliwość, po ukończeniu biegu, wylosowania drobnych nagród rzeczowych.<text:line-break/>Przy weryfikacji uczestnik otrzymuje numer startowy. Numer startowy jest numerem pamiątkowym, zawodnicy nie oddają go po ukończonym biegu.<text:line-break/>Uczestnicy półmaratonu w trakcie trwania zawodów poruszają się tylko według ściśle określonej trasy biegu.</text:span></text:p>
      <text:p text:style-name="Standard"><text:span text:style-name="T1">Z uwagi na utrudnienia na trasie w zawodach nie mogą brać udziału osoby niepełnosprawne poruszające się na wózkach inwalidzkich.<text:line-break/><text:line-break/><text:line-break/></text:span><text:span text:style-name="T3">VI. ZGŁOSZENIA</text:span><text:span text:style-name="T1"><text:line-break/><text:line-break/>1. Zgłoszenia przyjmowane są od 1grudnia 2017 r. poprzez wypełnienie formularza dostępnego na <text:s text:c="3"/></text:span></text:p>
      <text:p text:style-name="Standard"><text:span text:style-name="T1"><text:s text:c="4"/>stronie </text:span><text:a xlink:type="simple" xlink:href="http://www.protimer.pl/">www.protimer.pl</text:a><text:span text:style-name="T1">: </text:span></text:p>
      <text:p text:style-name="P2">2. Za kompletne zgłoszenie uważa się wypełnienie formularza, akceptację regulaminu i dokonanie <text:s/></text:p>
      <text:p text:style-name="P2"><text:s text:c="4"/>opłaty startowej.</text:p>
      <text:p text:style-name="P2">3. Za poprawność danych umieszczonych w formularzu startowym odpowiada uczestnik.<text:line-break/>4. Organizator ustala limit uczestników w obu biegach na 300 osób.</text:p>
      <text:p text:style-name="Standard"><text:span text:style-name="T1">5. Organizator zastrzega sobie prawo do wprowadzenia zmian w limicie startujących.<text:line-break/><text:line-break/></text:span><text:span text:style-name="T3">VII. OPŁATA STARTOWA</text:span></text:p>
      <text:p text:style-name="P2"/>
      <text:p text:style-name="P2">Wysokość opłaty w zależności od terminu wpłaty wynosi:</text:p>
      <text:p text:style-name="P2">a) dla II Półmaratonu Doliną Rospudy:<text:line-break/> </text:p>
      <table:table table:name="Tabela1" table:style-name="Tabela1">
        <table:table-column table:style-name="Tabela1.A"/>
        <table:table-column table:style-name="Tabela1.B"/>
        <table:table-row>
          <table:table-cell table:style-name="Tabela1.A1" office:value-type="string">
            <text:p text:style-name="Table_20_Contents">Do dn. 31.01.2018 r.</text:p>
          </table:table-cell>
          <table:table-cell table:style-name="Tabela1.B1" office:value-type="string">
            <text:p text:style-name="Table_20_Contents">50 zł.</text:p>
          </table:table-cell>
        </table:table-row>
        <table:table-row>
          <table:table-cell table:style-name="Tabela1.A2" office:value-type="string">
            <text:p text:style-name="Table_20_Contents">01.02. - 31.03.2018 r.</text:p>
          </table:table-cell>
          <table:table-cell table:style-name="Tabela1.B2" office:value-type="string">
            <text:p text:style-name="Table_20_Contents">60 zł.</text:p>
          </table:table-cell>
        </table:table-row>
        <table:table-row>
          <table:table-cell table:style-name="Tabela1.A2" office:value-type="string">
            <text:p text:style-name="Table_20_Contents">01.04. - 25.04. 2018 r.</text:p>
          </table:table-cell>
          <table:table-cell table:style-name="Tabela1.B2" office:value-type="string">
            <text:p text:style-name="Table_20_Contents">70 zł.</text:p>
          </table:table-cell>
        </table:table-row>
        <table:table-row>
          <table:table-cell table:style-name="Tabela1.A2" office:value-type="string">
            <text:p text:style-name="Table_20_Contents">W dniu 01.05.2018 r. (w Biurze Zawodów)</text:p>
          </table:table-cell>
          <table:table-cell table:style-name="Tabela1.B2" office:value-type="string">
            <text:p text:style-name="Table_20_Contents">80 zł.</text:p>
          </table:table-cell>
        </table:table-row>
      </table:table>
      <text:p text:style-name="P2"/>
      <text:p text:style-name="P2">b) dla Filipowskiego Biegu Jaćwinga<text:line-break/></text:p>
      <table:table table:name="Tabela2" table:style-name="Tabela2">
        <table:table-column table:style-name="Tabela2.A"/>
        <table:table-column table:style-name="Tabela2.B"/>
        <table:table-row>
          <table:table-cell table:style-name="Tabela2.A1" office:value-type="string">
            <text:p text:style-name="Table_20_Contents">Do dn. 31.01.2018 r.</text:p>
          </table:table-cell>
          <table:table-cell table:style-name="Tabela2.B1" office:value-type="string">
            <text:p text:style-name="Table_20_Contents">30 zł.</text:p>
          </table:table-cell>
        </table:table-row>
        <text:soft-page-break/>
        <table:table-row>
          <table:table-cell table:style-name="Tabela2.A2" office:value-type="string">
            <text:p text:style-name="Table_20_Contents">01.02. - 31.03.2018 r.</text:p>
          </table:table-cell>
          <table:table-cell table:style-name="Tabela2.B2" office:value-type="string">
            <text:p text:style-name="Table_20_Contents">40 zł.</text:p>
          </table:table-cell>
        </table:table-row>
        <table:table-row>
          <table:table-cell table:style-name="Tabela2.A2" office:value-type="string">
            <text:p text:style-name="Table_20_Contents">01.04. - 25.04. 2018 r.</text:p>
          </table:table-cell>
          <table:table-cell table:style-name="Tabela2.B2" office:value-type="string">
            <text:p text:style-name="Table_20_Contents">50 zł</text:p>
          </table:table-cell>
        </table:table-row>
        <table:table-row>
          <table:table-cell table:style-name="Tabela2.A2" office:value-type="string">
            <text:p text:style-name="Table_20_Contents">W dniu 01.05.2018 r. (w Biurze Zawodów)</text:p>
          </table:table-cell>
          <table:table-cell table:style-name="Tabela2.B2" office:value-type="string">
            <text:p text:style-name="Table_20_Contents">60 zł.</text:p>
          </table:table-cell>
        </table:table-row>
      </table:table>
      <text:p text:style-name="P2"><text:s/><text:line-break/>Z opłaty startowej zwolnieni są: <text:line-break/>– osoby urodzone przed 1958 r.</text:p>
      <text:list text:style-name="L2">
        <text:list-item>
          <text:p text:style-name="P9"><text:span text:style-name="T1">zwycięzcy w klasyfikacji open kobiet i mężczyzn w obu biegach w 2017 r.<text:line-break/><text:line-break/>Opłata raz uiszczona nie podlega zwrotowi ani przeniesieniu na innego uczestnika.<text:line-break/>Za termin wpłaty przyjmuje się datę wpływu środków na konto organizatora.<text:line-break/>Organizator nie odpowiada za zaginięcie zgłoszenia oraz przekazu pocztowego/przelewu bankowego z opłatami z winy poczty/banku.<text:line-break/>Osoby chcące otrzymać fakturę za wniesioną opłatę powinny ten fakt zgłosić organizatorowi w ciągu 7 dni od dokonania opłaty.<text:line-break/>W przypadku wniesienia opłaty startowej w niewystarczającej wysokości (np. w wyniku przekroczenia terminu wpłaty) zawodnik jest zobowiązany do dopłacenia różnicy do wysokości kwoty należnej.<text:line-break/><text:line-break/></text:span><text:span text:style-name="T3">VIII. KLASYFIKACJE</text:span><text:span text:style-name="T1"><text:line-break/></text:span></text:p>
        </text:list-item>
      </text:list>
      <text:p text:style-name="Standard"><text:span text:style-name="T2">kobiety:</text:span><text:span text:style-name="T1"><text:line-break/>- Open<text:line-break/>- K do 30 (ur. 1988 i młodsze)<text:line-break/>- K +30 (ur. 1987 – 1978)<text:line-break/>- K +40 (ur. 1977 – 1968)<text:line-break/>- K +50 (ur. 1967 – 1958)<text:line-break/>- K +60 (ur. 1957 i starsze)<text:line-break/></text:span><text:span text:style-name="T2">mężczyźni:</text:span><text:span text:style-name="T1"><text:line-break/>- Open<text:line-break/>- M do 30 (ur. 1988 i młodsi)<text:line-break/>- M +30 (ur. 1987 – 1978)<text:line-break/>- M +40 (ur. 1977 – 1968)<text:line-break/>- M +50 (ur. 1967 – 1958)<text:line-break/>- M +60 (ur. 1957 – 1948)<text:line-break/>- M +70 (ur. 1947 i starsi)</text:span></text:p>
      <text:p text:style-name="Standard"><text:span text:style-name="T1"><text:line-break/></text:span><text:span text:style-name="T2">Dodatkowa klasyfikacja</text:span><text:span text:style-name="T1"> w ramach Półmaratonu i Biegu Jaćwinga:<text:line-break/>- najlepszy zawodnik gminy Filipów</text:span></text:p>
      <text:p text:style-name="P2">- najlepszy zawodnik gminy Bakałarzewo<text:line-break/></text:p>
      <text:p text:style-name="P2">Zgodnie z przepisami PZLA klasyfikacja zawodników w kategorii open odbywa się na podstawie czasu rzeczywistego brutto (liczonego od wystrzału startera).Pozostałe klasyfikacje odbywają się na podstawie czasu netto (liczonego od przekroczenia linii startu).</text:p>
      <text:p text:style-name="Standard"><text:span text:style-name="T1"><text:tab/> Wyniki będą dostępne bezpośrednio po biegu na stronie firmy obsługującej bieg .<text:line-break/></text:span><text:span text:style-name="T2">Uwaga!!!</text:span><text:span text:style-name="T1"> Zawodnicy/czki sklasyfikowani/e w kategorii open na miejscach I-V nie są klasyfikowani w innych kategoriach wiekowych.<text:line-break/><text:line-break/></text:span><text:span text:style-name="T3">IX. NAGRODY</text:span><text:span text:style-name="T1"><text:line-break/><text:line-break/>Każdy zawodnik, który ukończy półmaratonu i Biegu Jaćwinga otrzyma pamiątkowy medal.<text:line-break/>Pamiątkowe puchary i statuetki otrzymają zawodnicy obu biegów w:<text:line-break/></text:span><text:soft-page-break/><text:span text:style-name="T1">– klasyfikacji open kobiet i mężczyzn : I – V miejsce (uwaga!!! zawodnicy sklasyfikowani w <text:s text:c="2"/></text:span></text:p>
      <text:p text:style-name="P2"><text:s text:c="3"/>kategorii open na miejscach I-V nie są klasyfikowani w innych kategoriach wiekowych)<text:line-break/>– klasyfikacji w kategoriach wiekowych, 1-3miejsce.<text:line-break/>- klasyfikacji dodatkowej (najlepszy zawodnik gminy Filipów i Bakałarzewo). <text:line-break/>Zdobywcy pierwszych miejsc w kategoriach open kobiet i mężczyzn nabywają prawo bezpłatnego startu w kolejnym Półmaratonie i Biegu Bakałarza (Filipowskim Biegu Jaćwinga).<text:line-break/>Początek wręczania nagród około godz. 15:00<text:line-break/>Wszyscy uczestnicy, którzy ukończą bieg w regulaminowym czasie wezmą udział w losowaniu drobnych nagród rzeczowych (obecność w trakcie losowania obowiązkowa).</text:p>
      <text:p text:style-name="Standard"><text:span text:style-name="T1"><text:line-break/></text:span><text:span text:style-name="T3">X. ŻYWIENIE</text:span></text:p>
      <text:p text:style-name="P2"/>
      <text:p text:style-name="P2">Zawodnicy po ukończeniu obu biegów otrzymają na mecie napoje oraz posiłek regeneracyjny. </text:p>
      <text:p text:style-name="P2"/>
      <text:p text:style-name="Standard"><text:span text:style-name="T3">XI. BEZPIECZEŃSTWO UCZESTNIKÓW BIEGU</text:span><text:span text:style-name="T1"><text:line-break/><text:line-break/>Bieg odbędzie się przy zamkniętym ruchu kołowym.<text:line-break/>Uczestnicy biegu zobowiązani są do zachowania szczególnej ostrożności na całej trasie biegu.<text:line-break/>Uczestnicy biegu zobowiązani są do biegu prawą stroną jezdni bez prawa zmiany pasa ruchu.<text:line-break/>Zawodnicy winni stosować się do poleceń Policji, Straży Pożarnej, Straży Miejskiej oraz służby porządkowej.<text:line-break/>Zawodnicy ubezpieczają się we własnym zakresie. Organizator nie ubezpiecza zawodników na czas zawodów i nie odpowiada za rzeczy pozostawione poza szatnią lub wyznaczonym miejscem.<text:line-break/>Organizator nie bierze odpowiedzialności za bezpieczeństwo osób nieposiadających numerów startowych.<text:line-break/>Organizator nie bierze odpowiedzialności za stan zdrowia osób startujących. Zawodnicy startują na własną odpowiedzialność.<text:line-break/>Oznakowanie pojazdów uczestniczących w imprezie: tabliczka z napisem „Półmaraton” i „Bieg Jaćwinga”.<text:line-break/><text:line-break/></text:span><text:span text:style-name="T3">XII. POSTANOWIENIA KOŃCOWE</text:span><text:span text:style-name="T1"><text:line-break/><text:line-break/>1. Organizator zapewnia opiekę medyczną w Biurze Zawodów oraz na trasie biegu.<text:line-break/>2. Podczas biegu wszyscy zawodnicy muszą posiadać numery startowe, przymocowane do koszulek <text:s text:c="2"/></text:span></text:p>
      <text:p text:style-name="P2"><text:s text:c="4"/>sportowych na klatce piersiowej. Pod karą dyskwalifikacji niedopuszczalne jest zasłanianie <text:s/></text:p>
      <text:p text:style-name="P2"><text:s text:c="4"/>numeru startowego (w części lub całości).<text:line-break/>3. Bieg odbędzie się bez względu na warunki atmosferyczne.<text:line-break/>4. Wszyscy uczestnicy biorący udział w biegach startują na własną odpowiedzialność i nie będą <text:s/></text:p>
      <text:p text:style-name="P2"><text:s text:c="4"/>wnosić żadnych roszczeń w stosunku do organizatorów w razie zaistnienia zdarzeń losowych <text:s/></text:p>
      <text:p text:style-name="P2"><text:s text:c="4"/>podczas trwania imprezy.<text:line-break/>5. Ewentualne sprawy sporne wynikające z niniejszego regulaminu rozpatrywać będzie zespół <text:s/></text:p>
      <text:p text:style-name="P2"><text:s text:c="4"/>odwoławczy powołany przez Organizatorów Zawodów. <text:line-break/>6. Organizator zastrzega sobie prawo do dokonywania zmian w regulaminie przed rozpoczęciem <text:s/></text:p>
      <text:p text:style-name="P2"><text:s text:c="4"/>biegu, o czym ma obowiązek poinformowania uczestników prze rozpoczęciem imprezy.<text:line-break/>7. W sprawach nieujętych w regulaminie ostateczną decyzję podejmuje Dyrektor Biegu.</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Helvetica" svg:font-family="Helvetic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ate>2017-11-16T21:16:36</dc:date>
    <meta:editing-cycles>56</meta:editing-cycles>
    <meta:editing-duration>PT4H21M50S</meta:editing-duration>
    <meta:user-defined meta:name="Informacja 1"/>
    <meta:user-defined meta:name="Informacja 2"/>
    <meta:user-defined meta:name="Informacja 3"/>
    <meta:user-defined meta:name="Informacja 4"/>
    <meta:document-statistic meta:table-count="2" meta:image-count="0" meta:object-count="0" meta:page-count="4" meta:paragraph-count="56" meta:word-count="1261" meta:character-count="9147"/>
  </office:meta>
</office:document-meta>
</file>